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uitgebreide voorbereidingsprocedure, Burgemeester Niemeijerstraat 4 te Staphorst (zaaknummer: Z2020-000142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text:p>
            <text:p text:style-name="common-al">hebben het voornemen de omgevingsvergunning te verlenen voor het het oprichten van een milieu inrichting voor het inzamelen, op- en overslaan en scheiden / sorteren van buiten de inrichting afkomstige afvalstoffen) van op het perceel Burgemeester Niemeijerstraat 4 te Staphorst.</text:p>
            <text:p text:style-name="common-al">Het besluit is als bijlage opgenomen bij deze publicatie.</text:p>
            <text:p text:style-name="common-al">De aanvraag, het ontwerpbesluit en de bijbehorende stukken liggen tot zes weken na publicatie ter inzage in het provinciehuis. De stukken liggen ook ter inzage bij de gemeente Staphorst. Wanneer u de documenten in het provinciehuis wilt inzien, vragen wij u een afspraak te maken via het telefoonnummer: 038 499 88 99. Desgewenst kunt u de documenten digitaal toegestuurd krijgen. Dit kunt u opvragen bij omgevingsloket@odijsselland.nl onder vermelding van zaaknummer Z2020-00014288.</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text:p>
            <text:p text:style-name="common-al">Schriftelijke zienswijzen stuurt u aan college van burgemeester en wethouders van kies de partner. Voor het naar voren brengen van een mondelinge zienswijze kunt u een afspraak maken bij de Omgevingsdienst IJsselland, telefoonnummer 088 525 10 50.</text:p>
            <text:p text:style-name="common-al">Wij ma­ken u erop at­tent dat slechts be­roep te­gen het uit­ein­de­lij­ke be­sluit kan wor­den in­ge­diend als men be­lang­heb­ben­de is.</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9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9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9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op locatie Burgemeester Niemeijerstraat 4 in Staphorst</meta:user-defined>
    <dc:language>nl</dc:language>
    <meta:user-defined meta:name="OVERHEIDop.locatietype/OVERHEIDop.gebiedsmarkering">Punt</meta:user-defined>
    <meta:user-defined meta:name="DC.title">Kennisgeving ontwerpbesluit Wet algemene bepalingen omgevingsrecht uitgebreide voorbereidingsprocedure, Burgemeester Niemeijerstraat 4 te Staphorst (zaaknummer: Z2020-00014288)</meta:user-defined>
    <meta:user-defined meta:name="DCTERMS.W3CDTF/DCTERMS.available">2022-04-04</meta:user-defined>
    <meta:user-defined meta:name="DCTERMS.W3CDTF/OVERHEIDop.jaargang">2022</meta:user-defined>
    <meta:user-defined meta:name="OVERHEIDop.externeBijlage">Z2020-00014288 OD IJsselland ontwerpvergunning ...|exb-2022-19458</meta:user-defined>
    <meta:user-defined meta:name="OVERHEIDop.publicationIssue">3791</meta:user-defined>
    <meta:user-defined meta:name="OVERHEIDop.PrbID/DC.identifier">prb-2022-3791</meta:user-defined>
    <meta:user-defined meta:name="OVERHEIDop.versieInformatie"/>
  </office:meta>
</office:document-meta>
</file>