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van drie accu oplaadstations in de BS-hal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rie accu oplaadstations in de BS-hal bij de Koudbandwalserij. Ontvangstdatum aanvraag: 28-03-2022 Aanvrager: Tata Steel IJmuiden B.V. Zaaknummer: 110713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68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van drie accu oplaadstations in de BS-hal bij de Koudbandwalserij</meta:user-defined>
    <meta:user-defined meta:name="DCTERMS.W3CDTF/DCTERMS.available">2022-04-04</meta:user-defined>
    <meta:user-defined meta:name="DCTERMS.W3CDTF/OVERHEIDop.jaargang">2022</meta:user-defined>
    <meta:user-defined meta:name="OVERHEIDop.publicationIssue">3787</meta:user-defined>
    <meta:user-defined meta:name="OVERHEIDop.PrbID/DC.identifier">prb-2022-3787</meta:user-defined>
    <meta:user-defined meta:name="OVERHEIDop.versieInformatie"/>
  </office:meta>
</office:document-meta>
</file>