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violanda 1, Rozenburg - E-Shelter AMS1 datacentrum (E-shelter Properties Holding B.V.) - het wijzigen van de reeds verleende vergunning (OLO-338164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fwijken van de op 21 januari 2019 verleende omgevingsvergunning (kenmerk 9361326 en OLO-3381643) voor het wijzigen van het datacentergebouw C en D. De wijziging betreffen het aanpassen van het constructieve ontwerp, toevoegen van kantoorfunctie, aanpassingen aan de gevel, en aanpassing en optimalisatie van de interne layout ten behoeve van technische installaties van blok C en D van het datacentrum Datum besluit: 28 maart 2022 Aanvrager: NTT Global Data Centers AMS1 B.V. Zaaknummer: 106619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5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8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8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8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590</meta:user-defined>
    <meta:user-defined meta:name="DCTERMS.abstract">Bekendmaking van Provincie Noord-Holland</meta:user-defined>
    <dc:language>nl</dc:language>
    <meta:user-defined meta:name="OVERHEIDop.locatietype/OVERHEIDop.gebiedsmarkering">Punt</meta:user-defined>
    <meta:user-defined meta:name="DC.title">Vergunning verleend - Aviolanda 1, Rozenburg - E-Shelter AMS1 datacentrum (E-shelter Properties Holding B.V.) - het wijzigen van de reeds verleende vergunning (OLO-3381643)</meta:user-defined>
    <meta:user-defined meta:name="OVERHEIDop.datumEindeReactietermijn">2022-05-10</meta:user-defined>
    <meta:user-defined meta:name="OVERHEIDop.terinzageleggingBG">https://mozardloket.odnzkg.nl/mozard/!suite42.scherm1260?mObj=1289590</meta:user-defined>
    <meta:user-defined meta:name="DCTERMS.W3CDTF/DCTERMS.available">2022-04-04</meta:user-defined>
    <meta:user-defined meta:name="DCTERMS.W3CDTF/OVERHEIDop.jaargang">2022</meta:user-defined>
    <meta:user-defined meta:name="OVERHEIDop.publicationIssue">3785</meta:user-defined>
    <meta:user-defined meta:name="OVERHEIDop.PrbID/DC.identifier">prb-2022-3785</meta:user-defined>
    <meta:user-defined meta:name="OVERHEIDop.versieInformatie"/>
  </office:meta>
</office:document-meta>
</file>