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Middenweg 145 f Nederhorst den Berg</text:p>
            <text:p text:style-name="common-al">Kadastrale aanduiding : gemeente Nederhorst den Berg, sectie C, nummer 3051</text:p>
            <text:p text:style-name="common-al">Datum ontvangst : 30 maart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53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4-04</meta:user-defined>
    <meta:user-defined meta:name="DCTERMS.W3CDTF/OVERHEIDop.jaargang">2022</meta:user-defined>
    <meta:user-defined meta:name="OVERHEIDop.publicationIssue">3782</meta:user-defined>
    <meta:user-defined meta:name="OVERHEIDop.PrbID/DC.identifier">prb-2022-3782</meta:user-defined>
    <meta:user-defined meta:name="OVERHEIDop.versieInformatie"/>
  </office:meta>
</office:document-meta>
</file>