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Chemical B.V. (999926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, Milieuneutraal wijzigen en Uitvoeren werk of werkzaamheden </text:p>
            <text:p text:style-name="common-al">Voor   : Het moderniseren van de huidige AWZI</text:p>
            <text:p text:style-name="common-al">Aanvraagdatum : 23 februari 2022</text:p>
            <text:p text:style-name="common-al">Verzenddatum : 29 maart 2022</text:p>
            <text:p text:style-name="common-al">Zaaknummer : 9999263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770</meta:user-defined>
    <meta:user-defined meta:name="DCTERMS.abstract">GS maken bekend dat proceduretermijn aanvraag omgevingsvergunning met reguliere voorbereidingsprocedure met 6 weken wordt verlengd voor het moderniseren van huidige AWZI. </meta:user-defined>
    <dc:language>nl</dc:language>
    <meta:user-defined meta:name="OVERHEIDop.locatietype/OVERHEIDop.gebiedsmarkering">Adres</meta:user-defined>
    <meta:user-defined meta:name="DC.title">Kennisgeving verlengen proceduretermijn Emerald Kalama Chemical B.V. (9999263770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76</meta:user-defined>
    <meta:user-defined meta:name="OVERHEIDop.PrbID/DC.identifier">prb-2022-3776</meta:user-defined>
    <meta:user-defined meta:name="OVERHEIDop.versieInformatie"/>
  </office:meta>
</office:document-meta>
</file>