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iverse kaplocaties rondom Barneveld en Voorthuizen, herplantlocatie op de nieuwe waterberging aan de Nijkerkerweg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911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0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diverse kaplocaties rondom Barneveld en Voorthuizen, herplantlocatie op de nieuwe waterberging aan de Nijkerkerweg te Barneveld</meta:user-defined>
    <meta:user-defined meta:name="DCTERMS.W3CDTF/DCTERMS.available">2022-04-07</meta:user-defined>
    <meta:user-defined meta:name="DCTERMS.W3CDTF/OVERHEIDop.jaargang">2022</meta:user-defined>
    <meta:user-defined meta:name="OVERHEIDop.externeBijlage">besluit|exb-2022-19390</meta:user-defined>
    <meta:user-defined meta:name="OVERHEIDop.publicationIssue">3775</meta:user-defined>
    <meta:user-defined meta:name="OVERHEIDop.PrbID/DC.identifier">prb-2022-3775</meta:user-defined>
    <meta:user-defined meta:name="OVERHEIDop.versieInformatie"/>
  </office:meta>
</office:document-meta>
</file>