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BP Raffinaderij Rotterdam B.V. (99992679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BP Raffinaderij Rotterdam B.V.</text:p>
            <text:p text:style-name="common-al">Locatie  : D'Arcyweg 76, 3198 NA Rotterdam-Europoort</text:p>
            <text:p text:style-name="common-al">Activiteit  : Bouwen</text:p>
            <text:p text:style-name="common-al">Voor   : Vervangen van bestaande koeltoren 2CT3501 door een nieuwe koeltoren</text:p>
            <text:p text:style-name="common-al">Aanvraagdatum : 29 maart 2022</text:p>
            <text:p text:style-name="common-al">Zaaknummer : 999926793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774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774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774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67935</meta:user-defined>
    <meta:user-defined meta:name="DCTERMS.abstract">GS maken bekend dat aanvraag omgevingsvergunning is verleend voor vervangen bestaande koeltoren 2CT3501 door een nieuwe koeltoren. </meta:user-defined>
    <dc:language>nl</dc:language>
    <meta:user-defined meta:name="OVERHEIDop.locatietype/OVERHEIDop.gebiedsmarkering">Adres</meta:user-defined>
    <meta:user-defined meta:name="DC.title">Kennisgeving aanvraag BP Raffinaderij Rotterdam B.V. (9999267935)</meta:user-defined>
    <meta:user-defined meta:name="DCTERMS.W3CDTF/DCTERMS.available">2022-04-04</meta:user-defined>
    <meta:user-defined meta:name="DCTERMS.W3CDTF/OVERHEIDop.jaargang">2022</meta:user-defined>
    <meta:user-defined meta:name="OVERHEIDop.publicationIssue">3774</meta:user-defined>
    <meta:user-defined meta:name="OVERHEIDop.PrbID/DC.identifier">prb-2022-3774</meta:user-defined>
    <meta:user-defined meta:name="OVERHEIDop.versieInformatie"/>
  </office:meta>
</office:document-meta>
</file>