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 Provinciale Sta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Provinciale Staten van Noord-Brabant,</text:span> </text:p>
            <text:p text:style-name="al">Gelet op artikel 19 van de Provinciewet en artikel 17 van het Reglement van orde Provinciale Staten Noord-Brabant 2020;</text:p>
            <text:p text:style-name="al"/>
            <text:p text:style-name="al">delen mede:</text:p>
            <text:p text:style-name="al"/>
            <text:p text:style-name="al">dat een vergadering van Provinciale Staten zal worden gehouden op vrijdag 8 april 2022, aanvang 09.30 uur in de vergaderzaal van Provinciale Staten in het provinciehuis, Brabantlaan 1 te 's-Hertogenbosch.</text:p>
            <text:p text:style-name="al"/>
            <text:p text:style-name="al">Vergaderingen van Provinciale Staten zijn openbaar. De vergaderingen zijn live te volgen via de website <text:a xlink:href="https://www.brabant.nl/" xlink:type="simple">https://www.brabant.nl</text:a>. Ook kunt u op deze website de vergaderingen later terugkijken. Neemt u voor de actuele informatie over de fysieke publieke tribune contact op met de Statengriffie. De stukken voor de PS-dag vindt u via <text:a xlink:href="https://www.brabant.nl/bestuur/provinciale-staten/statenstukken" xlink:type="simple">https://www.brabant.nl/bestuur/provinciale-staten/statenstukken</text:a>. Wilt u de stukken op een andere wijze raadplegen dan kunt u contact opnemen met de Statengriffie via <text:a xlink:href="mailto:statengriffie@brabant.nl" xlink:type="simple">statengriffie@brabant.nl</text:a> of 073-6812278</text:p>
            <text:p text:style-name="al"/>
            <text:p text:style-name="al">'s-Hertogenbosch 29 maart 2022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Provinciale Staten voornoemd, </text:p>
            <text:p><text:span text:style-name="ondertekening_naam"><text:span text:style-name="voornaam">m.r. I.R. Adema</text:span><text:span text:style-name="achternaam"/></text:span></text:p>
            <text:p>de voorzitter</text:p>
            <text:p><text:span text:style-name="ondertekening_naam"><text:span text:style-name="voornaam"> mr. K.A.E. ten Cate</text:span><text:span text:style-name="achternaam"/></text:span></text:p>
            <text:p><text:span text:style-name="functie">de griffier</text:span></text:p>
            <text:p><text:span text:style-name="ondertekening_naam"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76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6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6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Provincie</meta:user-defined>
    <meta:user-defined meta:name="DC.title">Mededeling vergadering Provinciale Stat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3765</meta:user-defined>
    <meta:user-defined meta:name="OVERHEIDop.PrbID/DC.identifier">prb-2022-3765</meta:user-defined>
    <meta:user-defined meta:name="OVERHEIDop.versieInformatie"/>
  </office:meta>
</office:document-meta>
</file>