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maart 2022 een melding in het kader van het vuurwerk Besluit, ontvangen van Impuls FX te Borne. De melding heeft betrekking op Melding vuurwerk ontbranding Verknipt 10 jaar 09-04-2022 aan de </text:p>
            <text:p text:style-name="common-al"> bij Central Studio's aan de Gietijzerstraat 3 in Utrecht  en heeft zaakkenmerk Z/22/71628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melding vuurwerk</meta:user-defined>
    <meta:user-defined meta:name="DCTERMS.W3CDTF/DCTERMS.available">2022-04-04</meta:user-defined>
    <meta:user-defined meta:name="DCTERMS.W3CDTF/OVERHEIDop.jaargang">2022</meta:user-defined>
    <meta:user-defined meta:name="OVERHEIDop.publicationIssue">3764</meta:user-defined>
    <meta:user-defined meta:name="OVERHEIDop.PrbID/DC.identifier">prb-2022-3764</meta:user-defined>
    <meta:user-defined meta:name="OVERHEIDop.versieInformatie"/>
  </office:meta>
</office:document-meta>
</file>