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Jan van Riebeeckhavenweg 9, Amsterdam - Eurotank Amsterdam B.V. - ambtshalve aanpassing voorschriften Q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beschikking ingevolge de Wet algemene bepalingen omgevingsrecht (Wabo) heeft afgegeven.</text:p>
            <text:p text:style-name="common-al">De beschikking betreft het ambtshalve aanpassen van de revisievergunning d.d. 9 maart 2021 (kenmerk 4180126) van Eurotank Amsterdam BV, gelegen aan de Jan van Riebeeckhavenweg 9 te Amsterdam. De aanpassing heeft betrekking op een herziene Kwantitatieve Risicoanalyse (QRA). Hierdoor worden diverse uitgangspunten van de QRA geborgd. </text:p>
            <text:p text:style-name="common-al">Zaaknummer: 10700639 </text:p>
            <text:p text:style-name="common-al">Er zijn zienswijzen ingediend tegen de ontwerpbeschikking. De beschikking is niet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ter inzage bij op www.loket.odnzkg.nl en bij:</text:p>
            <text:p text:style-name="common-al"> - provincie Noord-Holland, Houtplein 33 te Haarlem (op afspraak, via info.div@noord-holland.nl of telefonisch, 023-514 4440);</text:p>
            <text:p text:style-name="common-al"> - Amsterdam, Stadsloket Centrum, Amstel 1 (Stopera) te Amsterdam. Bel voor openingstijden of voor het maken van een afspraak 14 020.</text:p>
            <text:p text:style-name="common-al">Heeft u een vraag over deze zaak dan kunt u gebruik maken van <text:a xlink:href="https://loket.odnzkg.nl/formulier/contactformulier/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895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76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95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Jan van Riebeeckhavenweg 9, Amsterdam - Eurotank Amsterdam B.V. - ambtshalve aanpassing voorschriften QRA</meta:user-defined>
    <meta:user-defined meta:name="OVERHEIDop.datumEindeReactietermijn">2022-05-18</meta:user-defined>
    <meta:user-defined meta:name="OVERHEIDop.terinzageleggingBG">https://mozardloket.odnzkg.nl/mozard/!suite42.scherm1260?mObj=1289518</meta:user-defined>
    <meta:user-defined meta:name="DCTERMS.W3CDTF/DCTERMS.available">2022-04-04</meta:user-defined>
    <meta:user-defined meta:name="DCTERMS.W3CDTF/OVERHEIDop.jaargang">2022</meta:user-defined>
    <meta:user-defined meta:name="OVERHEIDop.publicationIssue">3763</meta:user-defined>
    <meta:user-defined meta:name="OVERHEIDop.PrbID/DC.identifier">prb-2022-3763</meta:user-defined>
    <meta:user-defined meta:name="OVERHEIDop.versieInformatie"/>
  </office:meta>
</office:document-meta>
</file>