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Wendel Zuid te Gilze, gemeente Gilze-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Gilze-Rijen een melding ontvangen op grond van de Interim omgevingsverordening Noord-Brabant. Het gaat daarbij om het ontgrondingsproject Wendel Zuid te Gilze gelegen op het perceel kadastraal bekend gemeente Gilze en Rijen, sectie K, nummer 3618 en sectie L, nummers 827 en 829.</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30 maart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2 grote regenwaterbergingen ten behoeven van woningbouw voor de nieuwbouw Wendel Zuid te Gilze. Het plangebied ligt tussen de straten Wendel, Veldstraat en Rielsebaan.</text:p>
            <text:p text:style-name="common-al">De waterbergingen hebben een totaal oppervlak van 2.650 m2. Er zal circa 1.780 m3 vergraven worden.</text:p>
            <text:p text:style-name="common-al">
            <text:span text:style-name="nadrukvet">Wanneer, door wie en hoe kan bezwaar worden ingesteld?</text:span>
          </text:p>
            <text:p text:style-name="common-al">Als u, als belanghebbende, het niet eens bent met dit besluit kunt u een bezwaar indienen. Dit kan tot en met 13 mei 2022.</text:p>
            <text:p text:style-name="common-al"/>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MLD_ONG-2022-2782 gekoppeld. Wij vragen u bij correspondentie dit kenmerk te vermelden.</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6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6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6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Interim omgevingsverordening Noord-Brabant,  Wendel Zuid te Gilze, gemeente Gilze-Rijen</meta:user-defined>
    <meta:user-defined meta:name="DCTERMS.W3CDTF/DCTERMS.available">2022-04-04</meta:user-defined>
    <meta:user-defined meta:name="DCTERMS.W3CDTF/OVERHEIDop.jaargang">2022</meta:user-defined>
    <meta:user-defined meta:name="OVERHEIDop.publicationIssue">3760</meta:user-defined>
    <meta:user-defined meta:name="OVERHEIDop.PrbID/DC.identifier">prb-2022-3760</meta:user-defined>
    <meta:user-defined meta:name="OVERHEIDop.versieInformatie"/>
  </office:meta>
</office:document-meta>
</file>