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60589 - Westervoortsedijk 73 AB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wijzigen van koelmachine 4 </text:p>
            <text:p text:style-name="common-al">Locatie : Westervoortsedijk 73 A B te Arnhem</text:p>
            <text:p text:style-name="common-al">Datum besluit : 31 maart 2022</text:p>
            <text:p text:style-name="common-al">Datum verzending : 31 maart 2022</text:p>
            <text:p text:style-name="common-al">Zaaknummer ODRN: W.Z22.10160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760589 - Westervoortsedijk 73 AB te Arnhem</meta:user-defined>
    <meta:user-defined meta:name="DCTERMS.W3CDTF/DCTERMS.available">2022-04-04</meta:user-defined>
    <meta:user-defined meta:name="DCTERMS.W3CDTF/OVERHEIDop.jaargang">2022</meta:user-defined>
    <meta:user-defined meta:name="OVERHEIDop.externeBijlage">Omgevingsvergunning|exb-2022-19300</meta:user-defined>
    <meta:user-defined meta:name="OVERHEIDop.publicationIssue">3759</meta:user-defined>
    <meta:user-defined meta:name="OVERHEIDop.PrbID/DC.identifier">prb-2022-3759</meta:user-defined>
    <meta:user-defined meta:name="OVERHEIDop.versieInformatie"/>
  </office:meta>
</office:document-meta>
</file>