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N.V. Afvalzorg Holding, Waubacherweg 11, 6442PW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N.V. Afvalzorg Holding - uitbreiding zichtwal</text:p>
            <text:p text:style-name="common-al">Locatie: Waubacherweg 11, 6442PW Brunssum</text:p>
            <text:p text:style-name="common-al">Datum aanvraag: 24 maart 2022</text:p>
            <text:p text:style-name="common-al">Zaaknummer: 2022-015416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752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752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752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rovincie Limburg, aanvraag omgevingsvergunning N.V. Afvalzorg Holding, Waubacherweg 11, 6442PW Brunssum</meta:user-defined>
    <meta:user-defined meta:name="DCTERMS.W3CDTF/DCTERMS.available">2022-04-01</meta:user-defined>
    <meta:user-defined meta:name="DCTERMS.W3CDTF/OVERHEIDop.jaargang">2022</meta:user-defined>
    <meta:user-defined meta:name="OVERHEIDop.publicationIssue">3752</meta:user-defined>
    <meta:user-defined meta:name="OVERHEIDop.PrbID/DC.identifier">prb-2022-3752</meta:user-defined>
    <meta:user-defined meta:name="OVERHEIDop.versieInformatie"/>
  </office:meta>
</office:document-meta>
</file>