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vervangen van de motoren bij zes eindwalsen bij de Warmband Walserij (WB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motoren bij zes eindwalsen bij de Warmband Walserij (WBW). Aanvrager: Tata Steel IJmuiden B.V. Zaaknummer: 1076003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63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5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963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vervangen van de motoren bij zes eindwalsen bij de Warmband Walserij (WBW)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50</meta:user-defined>
    <meta:user-defined meta:name="OVERHEIDop.PrbID/DC.identifier">prb-2022-3750</meta:user-defined>
    <meta:user-defined meta:name="OVERHEIDop.versieInformatie"/>
  </office:meta>
</office:document-meta>
</file>