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wijzigen van de opslag van smeermiddelen en oliën op schrootcatering 3 bij de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opslag van smeermiddelen en oliën op schrootcatering 3 bij de Oxystaalfabriek. Ontvangstdatum aanvraag: 28-03-2022 Aanvrager: Tata Steel IJmuiden B.V. Zaaknummer: 1107140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4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63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wijzigen van de opslag van smeermiddelen en oliën op schrootcatering 3 bij de Oxystaalfabriek</meta:user-defined>
    <meta:user-defined meta:name="DCTERMS.W3CDTF/DCTERMS.available">2022-04-01</meta:user-defined>
    <meta:user-defined meta:name="DCTERMS.W3CDTF/OVERHEIDop.jaargang">2022</meta:user-defined>
    <meta:user-defined meta:name="OVERHEIDop.publicationIssue">3748</meta:user-defined>
    <meta:user-defined meta:name="OVERHEIDop.PrbID/DC.identifier">prb-2022-3748</meta:user-defined>
    <meta:user-defined meta:name="OVERHEIDop.versieInformatie"/>
  </office:meta>
</office:document-meta>
</file>