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vervangen van machines en het aanpassen van de fundering van de centrale werkplaats van HT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machines en het aanpassen van de fundering van de centrale werkplaats van HTD. Ontvangstdatum aanvraag: 25-03-2022 Aanvrager: Tata Steel IJmuiden B.V. Zaaknummer: 1106512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4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963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vervangen van machines en het aanpassen van de fundering van de centrale werkplaats van HTD</meta:user-defined>
    <meta:user-defined meta:name="DCTERMS.W3CDTF/DCTERMS.available">2022-04-01</meta:user-defined>
    <meta:user-defined meta:name="DCTERMS.W3CDTF/OVERHEIDop.jaargang">2022</meta:user-defined>
    <meta:user-defined meta:name="OVERHEIDop.publicationIssue">3747</meta:user-defined>
    <meta:user-defined meta:name="OVERHEIDop.PrbID/DC.identifier">prb-2022-3747</meta:user-defined>
    <meta:user-defined meta:name="OVERHEIDop.versieInformatie"/>
  </office:meta>
</office:document-meta>
</file>