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het vervangen van twee koelunits bij de zuidligger van laadkraan 25 binnen Oxystaalfabriek 2</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vervangen van twee koelunits bij de zuidligger van laadkraan 25 binnen Oxystaalfabriek 2 (OX2). Datum besluit: 28 maart 2022 Aanvrager: Tata Steel IJmuiden B.V. Zaaknummer: 1099616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8960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746</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746</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746</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89607</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het vervangen van twee koelunits bij de zuidligger van laadkraan 25 binnen Oxystaalfabriek 2</meta:user-defined>
    <meta:user-defined meta:name="OVERHEIDop.datumEindeReactietermijn">2022-05-10</meta:user-defined>
    <meta:user-defined meta:name="OVERHEIDop.terinzageleggingBG">https://mozardloket.odnzkg.nl/mozard/!suite42.scherm1260?mObj=1289607</meta:user-defined>
    <meta:user-defined meta:name="DCTERMS.W3CDTF/DCTERMS.available">2022-04-01</meta:user-defined>
    <meta:user-defined meta:name="DCTERMS.W3CDTF/OVERHEIDop.jaargang">2022</meta:user-defined>
    <meta:user-defined meta:name="OVERHEIDop.publicationIssue">3746</meta:user-defined>
    <meta:user-defined meta:name="OVERHEIDop.PrbID/DC.identifier">prb-2022-3746</meta:user-defined>
    <meta:user-defined meta:name="OVERHEIDop.versieInformatie"/>
  </office:meta>
</office:document-meta>
</file>