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Hornweg 61 - Amsterdam - Argent Energy Netherlands Holding B.V. - het plaatsen van een nieuwe 10 kV inkoopr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nieuwe 10 kV inkoopstation. Ontvangstdatum aanvraag: 21-03-2022 Aanvrager: Argent Energy Netherlands B.V. Zaaknummer: 1105814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6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4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4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4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9629</meta:user-defined>
    <meta:user-defined meta:name="DCTERMS.abstract">Bekendmaking van Provincie Noord-Holland</meta:user-defined>
    <dc:language>nl</dc:language>
    <meta:user-defined meta:name="OVERHEIDop.locatietype/OVERHEIDop.gebiedsmarkering">Punt</meta:user-defined>
    <meta:user-defined meta:name="DC.title">Aanvraag vergunning - Hornweg 61 - Amsterdam - Argent Energy Netherlands Holding B.V. - het plaatsen van een nieuwe 10 kV inkooprstation</meta:user-defined>
    <meta:user-defined meta:name="DCTERMS.W3CDTF/DCTERMS.available">2022-04-01</meta:user-defined>
    <meta:user-defined meta:name="DCTERMS.W3CDTF/OVERHEIDop.jaargang">2022</meta:user-defined>
    <meta:user-defined meta:name="OVERHEIDop.publicationIssue">3745</meta:user-defined>
    <meta:user-defined meta:name="OVERHEIDop.PrbID/DC.identifier">prb-2022-3745</meta:user-defined>
    <meta:user-defined meta:name="OVERHEIDop.versieInformatie"/>
  </office:meta>
</office:document-meta>
</file>