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uurwerk Middelwaard Via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0-03-2022 een ontbrandingstoestemming verleend aan Fuego Fireworks te Aalsmeer in het kader van het Vuurwerkbesluit voor het ontbranden van vuurwerk op 14-05-2022 tussen 10:00 uur en 23:30 uur op de locatie Middelwaard te Vianen.Duur ontbranding 20 minuten. Het besluit heeft zaakkenmerk Z/22/714749.</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4749. U kunt de stukken ook inzien bij de RUD Utrecht, Archimedeslaan 6, 3584 BA in Utrecht of bij Gemeente Vijfheerenland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4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4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4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nen ontbrandingstoestemming Vuurwerk Middelwaard Vianen</meta:user-defined>
    <meta:user-defined meta:name="DCTERMS.W3CDTF/DCTERMS.available">2022-04-04</meta:user-defined>
    <meta:user-defined meta:name="DCTERMS.W3CDTF/OVERHEIDop.jaargang">2022</meta:user-defined>
    <meta:user-defined meta:name="OVERHEIDop.publicationIssue">3744</meta:user-defined>
    <meta:user-defined meta:name="OVERHEIDop.PrbID/DC.identifier">prb-2022-3744</meta:user-defined>
    <meta:user-defined meta:name="OVERHEIDop.versieInformatie"/>
  </office:meta>
</office:document-meta>
</file>