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specifiek locatiegbonden T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Gedeputeerde Staten van Utrecht, hebben op 30-03-2022 een <text:span text:style-name="nadrukvet"><text:span text:style-name="nadrukondlijn">ontheffing</text:span></text:span> verleend aan ExperienceEvents B.V. te Eemnes in het kader van wet Luchtvaart voor 09-04-2022 met een helikopter maximaal 50 starts en 50 landingen uit te voeren , op de locatie nabij de Amersfoortseweg 31 te Bunschoten-Spakenburg. Het besluit heeft zaakkenmerk Z/22/71483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838. U kunt de stukken ook inzien bij de RUD Utrecht, Archimedeslaan 6, 3584 BA in Utrecht of bij Gemeente Bunschoten - Spakenbur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4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specifiek locatiegbonden TUG</meta:user-defined>
    <meta:user-defined meta:name="DCTERMS.W3CDTF/DCTERMS.available">2022-04-04</meta:user-defined>
    <meta:user-defined meta:name="DCTERMS.W3CDTF/OVERHEIDop.jaargang">2022</meta:user-defined>
    <meta:user-defined meta:name="OVERHEIDop.publicationIssue">3741</meta:user-defined>
    <meta:user-defined meta:name="OVERHEIDop.PrbID/DC.identifier">prb-2022-3741</meta:user-defined>
    <meta:user-defined meta:name="OVERHEIDop.versieInformatie"/>
  </office:meta>
</office:document-meta>
</file>