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Herculesplein 241 in U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Gedeputeerde Staten van Utrecht, hebben op 30-03-2022 een ontbrandingstoestemming verleend aan XENA VUURWERK B.V. te Ede in het kader van het Vuurwerkbesluit voor het ontbranden van vuurwerk op 11-05-2022 tussen 12:00 uur en 20:00 uur op de locatie Herculesplein 241 in Utrecht. Duur ontbranding 2 minuten. Het besluit heeft zaakkenmerk Z/22/7144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423. U kunt de stukken ook inzien bij de RUD Utrecht, Archimedeslaan 6, 3584 BA in Utrecht of bij de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3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Herculesplein 241 in Utrecht</meta:user-defined>
    <meta:user-defined meta:name="DCTERMS.W3CDTF/DCTERMS.available">2022-04-04</meta:user-defined>
    <meta:user-defined meta:name="DCTERMS.W3CDTF/OVERHEIDop.jaargang">2022</meta:user-defined>
    <meta:user-defined meta:name="OVERHEIDop.publicationIssue">3736</meta:user-defined>
    <meta:user-defined meta:name="OVERHEIDop.PrbID/DC.identifier">prb-2022-3736</meta:user-defined>
    <meta:user-defined meta:name="OVERHEIDop.versieInformatie"/>
  </office:meta>
</office:document-meta>
</file>