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4-2">
      <text:list-level-style-bullet text:bullet-char="•" text:level="1">
        <style:list-level-properties text:min-label-width="10mm"/>
      </text:list-level-style-bullet>
    </text:list-style>
    <text:list-style style:name="id1-3-2-5-3-1-6-2-4-2-1">
      <text:list-level-style-bullet text:bullet-char="•" text:level="1">
        <style:list-level-properties text:min-label-width="10mm"/>
      </text:list-level-style-bullet>
    </text:list-style>
    <text:list-style style:name="id1-3-2-5-3-1-6-2-4-2-2">
      <text:list-level-style-bullet text:bullet-char="•" text:level="1">
        <style:list-level-properties text:min-label-width="10mm"/>
      </text:list-level-style-bullet>
    </text:list-style>
    <text:list-style style:name="id1-3-2-5-3-1-6-2-4-2-3">
      <text:list-level-style-bullet text:bullet-char="•" text:level="1">
        <style:list-level-properties text:min-label-width="10mm"/>
      </text:list-level-style-bullet>
    </text:list-style>
    <text:list-style style:name="id1-3-2-5-3-1-6-2-4-2-4">
      <text:list-level-style-bullet text:bullet-char="•" text:level="1">
        <style:list-level-properties text:min-label-width="10mm"/>
      </text:list-level-style-bullet>
    </text:list-style>
    <text:list-style style:name="id1-3-2-5-3-1-6-2-4-2-5">
      <text:list-level-style-bullet text:bullet-char="•" text:level="1">
        <style:list-level-properties text:min-label-width="10mm"/>
      </text:list-level-style-bullet>
    </text:list-style>
    <text:list-style style:name="id1-3-2-5-3-1-6-2-4-2-6">
      <text:list-level-style-bullet text:bullet-char="•" text:level="1">
        <style:list-level-properties text:min-label-width="10mm"/>
      </text:list-level-style-bullet>
    </text:list-style>
    <text:list-style style:name="id1-3-2-5-3-1-6-2-4-2-7">
      <text:list-level-style-bullet text:bullet-char="•" text:level="1">
        <style:list-level-properties text:min-label-width="10mm"/>
      </text:list-level-style-bullet>
    </text:list-style>
    <text:list-style style:name="id1-3-2-5-3-1-6-2-4-4">
      <text:list-level-style-bullet text:bullet-char="•" text:level="1">
        <style:list-level-properties text:min-label-width="10mm"/>
      </text:list-level-style-bullet>
    </text:list-style>
    <text:list-style style:name="id1-3-2-5-3-1-6-2-4-4-1">
      <text:list-level-style-bullet text:bullet-char="•" text:level="1">
        <style:list-level-properties text:min-label-width="10mm"/>
      </text:list-level-style-bullet>
    </text:list-style>
    <text:list-style style:name="id1-3-2-5-3-1-6-2-4-4-2">
      <text:list-level-style-bullet text:bullet-char="•" text:level="1">
        <style:list-level-properties text:min-label-width="10mm"/>
      </text:list-level-style-bullet>
    </text:list-style>
    <text:list-style style:name="id1-3-2-5-3-1-6-3-4-2">
      <text:list-level-style-bullet text:bullet-char="•" text:level="1">
        <style:list-level-properties text:min-label-width="10mm"/>
      </text:list-level-style-bullet>
    </text:list-style>
    <text:list-style style:name="id1-3-2-5-3-1-6-3-4-2-1">
      <text:list-level-style-bullet text:bullet-char="•" text:level="1">
        <style:list-level-properties text:min-label-width="10mm"/>
      </text:list-level-style-bullet>
    </text:list-style>
    <text:list-style style:name="id1-3-2-5-3-1-6-3-4-2-2">
      <text:list-level-style-bullet text:bullet-char="•" text:level="1">
        <style:list-level-properties text:min-label-width="10mm"/>
      </text:list-level-style-bullet>
    </text:list-style>
    <text:list-style style:name="id1-3-2-5-3-1-6-3-4-2-3">
      <text:list-level-style-bullet text:bullet-char="•" text:level="1">
        <style:list-level-properties text:min-label-width="10mm"/>
      </text:list-level-style-bullet>
    </text:list-style>
    <text:list-style style:name="id1-3-2-5-3-1-6-3-4-2-4">
      <text:list-level-style-bullet text:bullet-char="•" text:level="1">
        <style:list-level-properties text:min-label-width="10mm"/>
      </text:list-level-style-bullet>
    </text:list-style>
    <text:list-style style:name="id1-3-2-5-3-1-6-3-4-2-5">
      <text:list-level-style-bullet text:bullet-char="•" text:level="1">
        <style:list-level-properties text:min-label-width="10mm"/>
      </text:list-level-style-bullet>
    </text:list-style>
    <text:list-style style:name="id1-3-2-5-3-1-6-3-4-2-6">
      <text:list-level-style-bullet text:bullet-char="•" text:level="1">
        <style:list-level-properties text:min-label-width="10mm"/>
      </text:list-level-style-bullet>
    </text:list-style>
    <text:list-style style:name="id1-3-2-5-3-1-6-3-4-2-7">
      <text:list-level-style-bullet text:bullet-char="•" text:level="1">
        <style:list-level-properties text:min-label-width="10mm"/>
      </text:list-level-style-bullet>
    </text:list-style>
    <text:list-style style:name="id1-3-2-5-3-1-6-3-4-2-8">
      <text:list-level-style-bullet text:bullet-char="•" text:level="1">
        <style:list-level-properties text:min-label-width="10mm"/>
      </text:list-level-style-bullet>
    </text:list-style>
    <text:list-style style:name="id1-3-2-5-3-1-6-3-4-2-9">
      <text:list-level-style-bullet text:bullet-char="•" text:level="1">
        <style:list-level-properties text:min-label-width="10mm"/>
      </text:list-level-style-bullet>
    </text:list-style>
    <text:list-style style:name="id1-3-2-5-3-1-6-3-4-2-10">
      <text:list-level-style-bullet text:bullet-char="•" text:level="1">
        <style:list-level-properties text:min-label-width="10mm"/>
      </text:list-level-style-bullet>
    </text:list-style>
    <text:list-style style:name="id1-3-2-5-3-1-6-3-4-4">
      <text:list-level-style-bullet text:bullet-char="•" text:level="1">
        <style:list-level-properties text:min-label-width="10mm"/>
      </text:list-level-style-bullet>
    </text:list-style>
    <text:list-style style:name="id1-3-2-5-3-1-6-3-4-4-1">
      <text:list-level-style-bullet text:bullet-char="•" text:level="1">
        <style:list-level-properties text:min-label-width="10mm"/>
      </text:list-level-style-bullet>
    </text:list-style>
    <text:list-style style:name="id1-3-2-5-3-1-6-3-4-4-2">
      <text:list-level-style-bullet text:bullet-char="•" text:level="1">
        <style:list-level-properties text:min-label-width="10mm"/>
      </text:list-level-style-bullet>
    </text:list-style>
    <text:list-style style:name="id1-3-2-5-3-1-6-3-4-4-3">
      <text:list-level-style-bullet text:bullet-char="•" text:level="1">
        <style:list-level-properties text:min-label-width="10mm"/>
      </text:list-level-style-bullet>
    </text:list-style>
    <text:list-style style:name="id1-3-2-5-3-1-6-4-4-2">
      <text:list-level-style-bullet text:bullet-char="•" text:level="1">
        <style:list-level-properties text:min-label-width="10mm"/>
      </text:list-level-style-bullet>
    </text:list-style>
    <text:list-style style:name="id1-3-2-5-3-1-6-4-4-2-1">
      <text:list-level-style-bullet text:bullet-char="•" text:level="1">
        <style:list-level-properties text:min-label-width="10mm"/>
      </text:list-level-style-bullet>
    </text:list-style>
    <text:list-style style:name="id1-3-2-5-3-1-6-4-4-2-2">
      <text:list-level-style-bullet text:bullet-char="•" text:level="1">
        <style:list-level-properties text:min-label-width="10mm"/>
      </text:list-level-style-bullet>
    </text:list-style>
    <text:list-style style:name="id1-3-2-5-3-1-6-4-4-2-3">
      <text:list-level-style-bullet text:bullet-char="•" text:level="1">
        <style:list-level-properties text:min-label-width="10mm"/>
      </text:list-level-style-bullet>
    </text:list-style>
    <text:list-style style:name="id1-3-2-5-3-1-6-4-4-2-4">
      <text:list-level-style-bullet text:bullet-char="•" text:level="1">
        <style:list-level-properties text:min-label-width="10mm"/>
      </text:list-level-style-bullet>
    </text:list-style>
    <text:list-style style:name="id1-3-2-5-3-1-6-4-4-2-5">
      <text:list-level-style-bullet text:bullet-char="•" text:level="1">
        <style:list-level-properties text:min-label-width="10mm"/>
      </text:list-level-style-bullet>
    </text:list-style>
    <text:list-style style:name="id1-3-2-5-3-1-6-4-4-2-6">
      <text:list-level-style-bullet text:bullet-char="•" text:level="1">
        <style:list-level-properties text:min-label-width="10mm"/>
      </text:list-level-style-bullet>
    </text:list-style>
    <text:list-style style:name="id1-3-2-5-3-1-6-4-4-2-7">
      <text:list-level-style-bullet text:bullet-char="•" text:level="1">
        <style:list-level-properties text:min-label-width="10mm"/>
      </text:list-level-style-bullet>
    </text:list-style>
    <text:list-style style:name="id1-3-2-5-3-1-6-4-4-4">
      <text:list-level-style-bullet text:bullet-char="•" text:level="1">
        <style:list-level-properties text:min-label-width="10mm"/>
      </text:list-level-style-bullet>
    </text:list-style>
    <text:list-style style:name="id1-3-2-5-3-1-6-4-4-4-1">
      <text:list-level-style-bullet text:bullet-char="•" text:level="1">
        <style:list-level-properties text:min-label-width="10mm"/>
      </text:list-level-style-bullet>
    </text:list-style>
    <text:list-style style:name="id1-3-2-5-3-1-6-4-4-4-2">
      <text:list-level-style-bullet text:bullet-char="•" text:level="1">
        <style:list-level-properties text:min-label-width="10mm"/>
      </text:list-level-style-bullet>
    </text:list-style>
    <text:list-style style:name="id1-3-2-5-3-1-6-5-4-2">
      <text:list-level-style-bullet text:bullet-char="•" text:level="1">
        <style:list-level-properties text:min-label-width="10mm"/>
      </text:list-level-style-bullet>
    </text:list-style>
    <text:list-style style:name="id1-3-2-5-3-1-6-5-4-2-1">
      <text:list-level-style-bullet text:bullet-char="•" text:level="1">
        <style:list-level-properties text:min-label-width="10mm"/>
      </text:list-level-style-bullet>
    </text:list-style>
    <text:list-style style:name="id1-3-2-5-3-1-6-5-4-2-2">
      <text:list-level-style-bullet text:bullet-char="•" text:level="1">
        <style:list-level-properties text:min-label-width="10mm"/>
      </text:list-level-style-bullet>
    </text:list-style>
    <text:list-style style:name="id1-3-2-5-3-1-6-5-4-2-3">
      <text:list-level-style-bullet text:bullet-char="•" text:level="1">
        <style:list-level-properties text:min-label-width="10mm"/>
      </text:list-level-style-bullet>
    </text:list-style>
    <text:list-style style:name="id1-3-2-5-3-1-6-5-4-2-4">
      <text:list-level-style-bullet text:bullet-char="•" text:level="1">
        <style:list-level-properties text:min-label-width="10mm"/>
      </text:list-level-style-bullet>
    </text:list-style>
    <text:list-style style:name="id1-3-2-5-3-1-6-5-4-2-5">
      <text:list-level-style-bullet text:bullet-char="•" text:level="1">
        <style:list-level-properties text:min-label-width="10mm"/>
      </text:list-level-style-bullet>
    </text:list-style>
    <text:list-style style:name="id1-3-2-5-3-1-6-5-4-4">
      <text:list-level-style-bullet text:bullet-char="•" text:level="1">
        <style:list-level-properties text:min-label-width="10mm"/>
      </text:list-level-style-bullet>
    </text:list-style>
    <text:list-style style:name="id1-3-2-5-3-1-6-5-4-4-1">
      <text:list-level-style-bullet text:bullet-char="•" text:level="1">
        <style:list-level-properties text:min-label-width="10mm"/>
      </text:list-level-style-bullet>
    </text:list-style>
    <text:list-style style:name="id1-3-2-5-3-1-6-5-4-4-2">
      <text:list-level-style-bullet text:bullet-char="•" text:level="1">
        <style:list-level-properties text:min-label-width="10mm"/>
      </text:list-level-style-bullet>
    </text:list-style>
    <text:list-style style:name="id1-3-2-5-3-1-6-5-4-4-3">
      <text:list-level-style-bullet text:bullet-char="•" text:level="1">
        <style:list-level-properties text:min-label-width="10mm"/>
      </text:list-level-style-bullet>
    </text:list-style>
    <text:list-style style:name="id1-3-2-5-3-1-6-6-4-2">
      <text:list-level-style-bullet text:bullet-char="•" text:level="1">
        <style:list-level-properties text:min-label-width="10mm"/>
      </text:list-level-style-bullet>
    </text:list-style>
    <text:list-style style:name="id1-3-2-5-3-1-6-6-4-2-1">
      <text:list-level-style-bullet text:bullet-char="•" text:level="1">
        <style:list-level-properties text:min-label-width="10mm"/>
      </text:list-level-style-bullet>
    </text:list-style>
    <text:list-style style:name="id1-3-2-5-3-1-6-6-4-2-2">
      <text:list-level-style-bullet text:bullet-char="•" text:level="1">
        <style:list-level-properties text:min-label-width="10mm"/>
      </text:list-level-style-bullet>
    </text:list-style>
    <text:list-style style:name="id1-3-2-5-3-1-6-6-4-4">
      <text:list-level-style-bullet text:bullet-char="•" text:level="1">
        <style:list-level-properties text:min-label-width="10mm"/>
      </text:list-level-style-bullet>
    </text:list-style>
    <text:list-style style:name="id1-3-2-5-3-1-6-6-4-4-1">
      <text:list-level-style-bullet text:bullet-char="•" text:level="1">
        <style:list-level-properties text:min-label-width="10mm"/>
      </text:list-level-style-bullet>
    </text:list-style>
    <text:list-style style:name="id1-3-2-5-3-1-6-6-4-4-2">
      <text:list-level-style-bullet text:bullet-char="•" text:level="1">
        <style:list-level-properties text:min-label-width="10mm"/>
      </text:list-level-style-bullet>
    </text:list-style>
    <text:list-style style:name="id1-3-2-5-3-1-6-6-4-4-3">
      <text:list-level-style-bullet text:bullet-char="•" text:level="1">
        <style:list-level-properties text:min-label-width="10mm"/>
      </text:list-level-style-bullet>
    </text:list-style>
    <text:list-style style:name="id1-3-2-5-3-1-6-7-4-2">
      <text:list-level-style-bullet text:bullet-char="•" text:level="1">
        <style:list-level-properties text:min-label-width="10mm"/>
      </text:list-level-style-bullet>
    </text:list-style>
    <text:list-style style:name="id1-3-2-5-3-1-6-7-4-2-1">
      <text:list-level-style-bullet text:bullet-char="•" text:level="1">
        <style:list-level-properties text:min-label-width="10mm"/>
      </text:list-level-style-bullet>
    </text:list-style>
    <text:list-style style:name="id1-3-2-5-3-1-6-7-4-2-2">
      <text:list-level-style-bullet text:bullet-char="•" text:level="1">
        <style:list-level-properties text:min-label-width="10mm"/>
      </text:list-level-style-bullet>
    </text:list-style>
    <text:list-style style:name="id1-3-2-5-3-1-6-7-4-2-3">
      <text:list-level-style-bullet text:bullet-char="•" text:level="1">
        <style:list-level-properties text:min-label-width="10mm"/>
      </text:list-level-style-bullet>
    </text:list-style>
    <text:list-style style:name="id1-3-2-5-3-1-6-7-4-2-4">
      <text:list-level-style-bullet text:bullet-char="•" text:level="1">
        <style:list-level-properties text:min-label-width="10mm"/>
      </text:list-level-style-bullet>
    </text:list-style>
    <text:list-style style:name="id1-3-2-5-3-1-6-7-4-2-5">
      <text:list-level-style-bullet text:bullet-char="•" text:level="1">
        <style:list-level-properties text:min-label-width="10mm"/>
      </text:list-level-style-bullet>
    </text:list-style>
    <text:list-style style:name="id1-3-2-5-3-1-6-7-4-2-6">
      <text:list-level-style-bullet text:bullet-char="•" text:level="1">
        <style:list-level-properties text:min-label-width="10mm"/>
      </text:list-level-style-bullet>
    </text:list-style>
    <text:list-style style:name="id1-3-2-5-3-1-6-7-4-2-7">
      <text:list-level-style-bullet text:bullet-char="•" text:level="1">
        <style:list-level-properties text:min-label-width="10mm"/>
      </text:list-level-style-bullet>
    </text:list-style>
    <text:list-style style:name="id1-3-2-5-3-1-6-7-4-2-8">
      <text:list-level-style-bullet text:bullet-char="•" text:level="1">
        <style:list-level-properties text:min-label-width="10mm"/>
      </text:list-level-style-bullet>
    </text:list-style>
    <text:list-style style:name="id1-3-2-5-3-1-6-7-4-2-9">
      <text:list-level-style-bullet text:bullet-char="•" text:level="1">
        <style:list-level-properties text:min-label-width="10mm"/>
      </text:list-level-style-bullet>
    </text:list-style>
    <text:list-style style:name="id1-3-2-5-3-1-6-7-4-2-10">
      <text:list-level-style-bullet text:bullet-char="•" text:level="1">
        <style:list-level-properties text:min-label-width="10mm"/>
      </text:list-level-style-bullet>
    </text:list-style>
    <text:list-style style:name="id1-3-2-5-3-1-6-7-4-2-11">
      <text:list-level-style-bullet text:bullet-char="•" text:level="1">
        <style:list-level-properties text:min-label-width="10mm"/>
      </text:list-level-style-bullet>
    </text:list-style>
    <text:list-style style:name="id1-3-2-5-3-1-6-7-4-2-12">
      <text:list-level-style-bullet text:bullet-char="•" text:level="1">
        <style:list-level-properties text:min-label-width="10mm"/>
      </text:list-level-style-bullet>
    </text:list-style>
    <text:list-style style:name="id1-3-2-5-3-1-6-7-4-4">
      <text:list-level-style-bullet text:bullet-char="•" text:level="1">
        <style:list-level-properties text:min-label-width="10mm"/>
      </text:list-level-style-bullet>
    </text:list-style>
    <text:list-style style:name="id1-3-2-5-3-1-6-7-4-4-1">
      <text:list-level-style-bullet text:bullet-char="•" text:level="1">
        <style:list-level-properties text:min-label-width="10mm"/>
      </text:list-level-style-bullet>
    </text:list-style>
    <text:list-style style:name="id1-3-2-5-3-1-6-7-4-4-2">
      <text:list-level-style-bullet text:bullet-char="•" text:level="1">
        <style:list-level-properties text:min-label-width="10mm"/>
      </text:list-level-style-bullet>
    </text:list-style>
    <text:list-style style:name="id1-3-2-5-3-1-6-7-4-4-3">
      <text:list-level-style-bullet text:bullet-char="•" text:level="1">
        <style:list-level-properties text:min-label-width="10mm"/>
      </text:list-level-style-bullet>
    </text:list-style>
    <text:list-style style:name="id1-3-2-5-3-1-6-8-4-2">
      <text:list-level-style-bullet text:bullet-char="•" text:level="1">
        <style:list-level-properties text:min-label-width="10mm"/>
      </text:list-level-style-bullet>
    </text:list-style>
    <text:list-style style:name="id1-3-2-5-3-1-6-8-4-2-1">
      <text:list-level-style-bullet text:bullet-char="•" text:level="1">
        <style:list-level-properties text:min-label-width="10mm"/>
      </text:list-level-style-bullet>
    </text:list-style>
    <text:list-style style:name="id1-3-2-5-3-1-6-8-4-2-2">
      <text:list-level-style-bullet text:bullet-char="•" text:level="1">
        <style:list-level-properties text:min-label-width="10mm"/>
      </text:list-level-style-bullet>
    </text:list-style>
    <text:list-style style:name="id1-3-2-5-3-1-6-8-4-4">
      <text:list-level-style-bullet text:bullet-char="•" text:level="1">
        <style:list-level-properties text:min-label-width="10mm"/>
      </text:list-level-style-bullet>
    </text:list-style>
    <text:list-style style:name="id1-3-2-5-3-1-6-8-4-4-1">
      <text:list-level-style-bullet text:bullet-char="•" text:level="1">
        <style:list-level-properties text:min-label-width="10mm"/>
      </text:list-level-style-bullet>
    </text:list-style>
    <text:list-style style:name="id1-3-2-5-3-1-6-9-4-2">
      <text:list-level-style-bullet text:bullet-char="•" text:level="1">
        <style:list-level-properties text:min-label-width="10mm"/>
      </text:list-level-style-bullet>
    </text:list-style>
    <text:list-style style:name="id1-3-2-5-3-1-6-9-4-2-1">
      <text:list-level-style-bullet text:bullet-char="•" text:level="1">
        <style:list-level-properties text:min-label-width="10mm"/>
      </text:list-level-style-bullet>
    </text:list-style>
    <text:list-style style:name="id1-3-2-5-3-1-6-9-4-2-2">
      <text:list-level-style-bullet text:bullet-char="•" text:level="1">
        <style:list-level-properties text:min-label-width="10mm"/>
      </text:list-level-style-bullet>
    </text:list-style>
    <text:list-style style:name="id1-3-2-5-3-1-6-9-4-2-3">
      <text:list-level-style-bullet text:bullet-char="•" text:level="1">
        <style:list-level-properties text:min-label-width="10mm"/>
      </text:list-level-style-bullet>
    </text:list-style>
    <text:list-style style:name="id1-3-2-5-3-1-6-9-4-2-4">
      <text:list-level-style-bullet text:bullet-char="•" text:level="1">
        <style:list-level-properties text:min-label-width="10mm"/>
      </text:list-level-style-bullet>
    </text:list-style>
    <text:list-style style:name="id1-3-2-5-3-1-6-9-4-4">
      <text:list-level-style-bullet text:bullet-char="•" text:level="1">
        <style:list-level-properties text:min-label-width="10mm"/>
      </text:list-level-style-bullet>
    </text:list-style>
    <text:list-style style:name="id1-3-2-5-3-1-6-9-4-4-1">
      <text:list-level-style-bullet text:bullet-char="•" text:level="1">
        <style:list-level-properties text:min-label-width="10mm"/>
      </text:list-level-style-bullet>
    </text:list-style>
    <text:list-style style:name="id1-3-2-5-3-1-6-9-4-4-2">
      <text:list-level-style-bullet text:bullet-char="•" text:level="1">
        <style:list-level-properties text:min-label-width="10mm"/>
      </text:list-level-style-bullet>
    </text:list-style>
    <text:list-style style:name="id1-3-2-5-3-1-6-10-4-3">
      <text:list-level-style-bullet text:bullet-char="•" text:level="1">
        <style:list-level-properties text:min-label-width="10mm"/>
      </text:list-level-style-bullet>
    </text:list-style>
    <text:list-style style:name="id1-3-2-5-3-1-6-10-4-3-1">
      <text:list-level-style-bullet text:bullet-char="•" text:level="1">
        <style:list-level-properties text:min-label-width="10mm"/>
      </text:list-level-style-bullet>
    </text:list-style>
    <text:list-style style:name="id1-3-2-5-3-1-6-10-4-3-2">
      <text:list-level-style-bullet text:bullet-char="•" text:level="1">
        <style:list-level-properties text:min-label-width="10mm"/>
      </text:list-level-style-bullet>
    </text:list-style>
    <text:list-style style:name="id1-3-2-5-3-1-6-10-4-3-3">
      <text:list-level-style-bullet text:bullet-char="•" text:level="1">
        <style:list-level-properties text:min-label-width="10mm"/>
      </text:list-level-style-bullet>
    </text:list-style>
    <text:list-style style:name="id1-3-2-5-3-1-6-10-4-3-4">
      <text:list-level-style-bullet text:bullet-char="•" text:level="1">
        <style:list-level-properties text:min-label-width="10mm"/>
      </text:list-level-style-bullet>
    </text:list-style>
    <text:list-style style:name="id1-3-2-5-3-1-6-10-4-3-5">
      <text:list-level-style-bullet text:bullet-char="•" text:level="1">
        <style:list-level-properties text:min-label-width="10mm"/>
      </text:list-level-style-bullet>
    </text:list-style>
    <text:list-style style:name="id1-3-2-5-3-1-6-10-4-3-6">
      <text:list-level-style-bullet text:bullet-char="•" text:level="1">
        <style:list-level-properties text:min-label-width="10mm"/>
      </text:list-level-style-bullet>
    </text:list-style>
    <text:list-style style:name="id1-3-2-5-3-1-6-10-4-3-7">
      <text:list-level-style-bullet text:bullet-char="•" text:level="1">
        <style:list-level-properties text:min-label-width="10mm"/>
      </text:list-level-style-bullet>
    </text:list-style>
    <text:list-style style:name="id1-3-2-5-3-1-6-10-4-5">
      <text:list-level-style-bullet text:bullet-char="•" text:level="1">
        <style:list-level-properties text:min-label-width="10mm"/>
      </text:list-level-style-bullet>
    </text:list-style>
    <text:list-style style:name="id1-3-2-5-3-1-6-10-4-5-1">
      <text:list-level-style-bullet text:bullet-char="•" text:level="1">
        <style:list-level-properties text:min-label-width="10mm"/>
      </text:list-level-style-bullet>
    </text:list-style>
    <text:list-style style:name="id1-3-2-5-3-1-6-11-4-4">
      <text:list-level-style-bullet text:bullet-char="•" text:level="1">
        <style:list-level-properties text:min-label-width="10mm"/>
      </text:list-level-style-bullet>
    </text:list-style>
    <text:list-style style:name="id1-3-2-5-3-1-6-11-4-4-1">
      <text:list-level-style-bullet text:bullet-char="•" text:level="1">
        <style:list-level-properties text:min-label-width="10mm"/>
      </text:list-level-style-bullet>
    </text:list-style>
    <text:list-style style:name="id1-3-2-5-3-1-6-11-4-4-2">
      <text:list-level-style-bullet text:bullet-char="•" text:level="1">
        <style:list-level-properties text:min-label-width="10mm"/>
      </text:list-level-style-bullet>
    </text:list-style>
    <text:list-style style:name="id1-3-2-5-3-1-6-11-4-4-3">
      <text:list-level-style-bullet text:bullet-char="•" text:level="1">
        <style:list-level-properties text:min-label-width="10mm"/>
      </text:list-level-style-bullet>
    </text:list-style>
    <text:list-style style:name="id1-3-2-5-3-1-6-11-4-4-4">
      <text:list-level-style-bullet text:bullet-char="•" text:level="1">
        <style:list-level-properties text:min-label-width="10mm"/>
      </text:list-level-style-bullet>
    </text:list-style>
    <text:list-style style:name="id1-3-2-5-3-1-6-11-4-4-5">
      <text:list-level-style-bullet text:bullet-char="•" text:level="1">
        <style:list-level-properties text:min-label-width="10mm"/>
      </text:list-level-style-bullet>
    </text:list-style>
    <text:list-style style:name="id1-3-2-5-3-1-6-11-4-4-6">
      <text:list-level-style-bullet text:bullet-char="•" text:level="1">
        <style:list-level-properties text:min-label-width="10mm"/>
      </text:list-level-style-bullet>
    </text:list-style>
    <text:list-style style:name="id1-3-2-5-3-1-6-11-4-4-6-3">
      <text:list-level-style-bullet text:bullet-char="-" text:level="1">
        <style:list-level-properties text:min-label-width="10mm"/>
      </text:list-level-style-bullet>
    </text:list-style>
    <text:list-style style:name="id1-3-2-5-3-1-6-11-4-4-6-3-1">
      <text:list-level-style-bullet text:bullet-char="-" text:level="1">
        <style:list-level-properties text:min-label-width="10mm"/>
      </text:list-level-style-bullet>
    </text:list-style>
    <text:list-style style:name="id1-3-2-5-3-1-6-11-4-4-6-3-2">
      <text:list-level-style-bullet text:bullet-char="-" text:level="1">
        <style:list-level-properties text:min-label-width="10mm"/>
      </text:list-level-style-bullet>
    </text:list-style>
    <text:list-style style:name="id1-3-2-5-3-1-6-11-4-4-6-3-3">
      <text:list-level-style-bullet text:bullet-char="-" text:level="1">
        <style:list-level-properties text:min-label-width="10mm"/>
      </text:list-level-style-bullet>
    </text:list-style>
    <text:list-style style:name="id1-3-2-5-3-1-6-11-4-5">
      <text:list-level-style-bullet text:bullet-char="•" text:level="1">
        <style:list-level-properties text:min-label-width="10mm"/>
      </text:list-level-style-bullet>
    </text:list-style>
    <text:list-style style:name="id1-3-2-5-3-1-6-11-4-5-1">
      <text:list-level-style-bullet text:bullet-char="•" text:level="1">
        <style:list-level-properties text:min-label-width="10mm"/>
      </text:list-level-style-bullet>
    </text:list-style>
    <text:list-style style:name="id1-3-2-5-3-1-6-12-4-2">
      <text:list-level-style-bullet text:bullet-char="•" text:level="1">
        <style:list-level-properties text:min-label-width="10mm"/>
      </text:list-level-style-bullet>
    </text:list-style>
    <text:list-style style:name="id1-3-2-5-3-1-6-12-4-2-1">
      <text:list-level-style-bullet text:bullet-char="•" text:level="1">
        <style:list-level-properties text:min-label-width="10mm"/>
      </text:list-level-style-bullet>
    </text:list-style>
    <text:list-style style:name="id1-3-2-5-3-1-6-12-4-2-2">
      <text:list-level-style-bullet text:bullet-char="•" text:level="1">
        <style:list-level-properties text:min-label-width="10mm"/>
      </text:list-level-style-bullet>
    </text:list-style>
    <text:list-style style:name="id1-3-2-5-3-1-6-12-4-2-3">
      <text:list-level-style-bullet text:bullet-char="•" text:level="1">
        <style:list-level-properties text:min-label-width="10mm"/>
      </text:list-level-style-bullet>
    </text:list-style>
    <text:list-style style:name="id1-3-2-5-3-1-6-12-4-2-4">
      <text:list-level-style-bullet text:bullet-char="•" text:level="1">
        <style:list-level-properties text:min-label-width="10mm"/>
      </text:list-level-style-bullet>
    </text:list-style>
    <text:list-style style:name="id1-3-2-5-3-1-6-12-4-2-5">
      <text:list-level-style-bullet text:bullet-char="•" text:level="1">
        <style:list-level-properties text:min-label-width="10mm"/>
      </text:list-level-style-bullet>
    </text:list-style>
    <text:list-style style:name="id1-3-2-5-3-1-6-12-4-2-6">
      <text:list-level-style-bullet text:bullet-char="•" text:level="1">
        <style:list-level-properties text:min-label-width="10mm"/>
      </text:list-level-style-bullet>
    </text:list-style>
    <text:list-style style:name="id1-3-2-5-3-1-6-12-4-2-7">
      <text:list-level-style-bullet text:bullet-char="•" text:level="1">
        <style:list-level-properties text:min-label-width="10mm"/>
      </text:list-level-style-bullet>
    </text:list-style>
    <text:list-style style:name="id1-3-2-5-3-1-6-12-4-4">
      <text:list-level-style-bullet text:bullet-char="•" text:level="1">
        <style:list-level-properties text:min-label-width="10mm"/>
      </text:list-level-style-bullet>
    </text:list-style>
    <text:list-style style:name="id1-3-2-5-3-1-6-12-4-4-1">
      <text:list-level-style-bullet text:bullet-char="•" text:level="1">
        <style:list-level-properties text:min-label-width="10mm"/>
      </text:list-level-style-bullet>
    </text:list-style>
    <text:list-style style:name="id1-3-2-5-3-1-6-12-4-4-2">
      <text:list-level-style-bullet text:bullet-char="•" text:level="1">
        <style:list-level-properties text:min-label-width="10mm"/>
      </text:list-level-style-bullet>
    </text:list-style>
    <text:list-style style:name="id1-3-2-5-3-1-6-13-4-5">
      <text:list-level-style-bullet text:bullet-char="•" text:level="1">
        <style:list-level-properties text:min-label-width="10mm"/>
      </text:list-level-style-bullet>
    </text:list-style>
    <text:list-style style:name="id1-3-2-5-3-1-6-13-4-5-1">
      <text:list-level-style-bullet text:bullet-char="•" text:level="1">
        <style:list-level-properties text:min-label-width="10mm"/>
      </text:list-level-style-bullet>
    </text:list-style>
    <text:list-style style:name="id1-3-2-5-3-1-6-13-4-5-2">
      <text:list-level-style-bullet text:bullet-char="•" text:level="1">
        <style:list-level-properties text:min-label-width="10mm"/>
      </text:list-level-style-bullet>
    </text:list-style>
    <text:list-style style:name="id1-3-2-5-3-1-6-14-4-2">
      <text:list-level-style-bullet text:bullet-char="•" text:level="1">
        <style:list-level-properties text:min-label-width="10mm"/>
      </text:list-level-style-bullet>
    </text:list-style>
    <text:list-style style:name="id1-3-2-5-3-1-6-14-4-2-1">
      <text:list-level-style-bullet text:bullet-char="•" text:level="1">
        <style:list-level-properties text:min-label-width="10mm"/>
      </text:list-level-style-bullet>
    </text:list-style>
    <text:list-style style:name="id1-3-2-5-3-1-6-14-4-2-2">
      <text:list-level-style-bullet text:bullet-char="•" text:level="1">
        <style:list-level-properties text:min-label-width="10mm"/>
      </text:list-level-style-bullet>
    </text:list-style>
    <text:list-style style:name="id1-3-2-5-3-1-6-14-4-2-3">
      <text:list-level-style-bullet text:bullet-char="•" text:level="1">
        <style:list-level-properties text:min-label-width="10mm"/>
      </text:list-level-style-bullet>
    </text:list-style>
    <text:list-style style:name="id1-3-2-5-3-1-6-14-4-2-4">
      <text:list-level-style-bullet text:bullet-char="•" text:level="1">
        <style:list-level-properties text:min-label-width="10mm"/>
      </text:list-level-style-bullet>
    </text:list-style>
    <text:list-style style:name="id1-3-2-5-3-1-6-14-4-2-5">
      <text:list-level-style-bullet text:bullet-char="•" text:level="1">
        <style:list-level-properties text:min-label-width="10mm"/>
      </text:list-level-style-bullet>
    </text:list-style>
    <text:list-style style:name="id1-3-2-5-3-1-6-14-4-4">
      <text:list-level-style-bullet text:bullet-char="•" text:level="1">
        <style:list-level-properties text:min-label-width="10mm"/>
      </text:list-level-style-bullet>
    </text:list-style>
    <text:list-style style:name="id1-3-2-5-3-1-6-14-4-4-1">
      <text:list-level-style-bullet text:bullet-char="•" text:level="1">
        <style:list-level-properties text:min-label-width="10mm"/>
      </text:list-level-style-bullet>
    </text:list-style>
    <text:list-style style:name="id1-3-2-5-3-1-6-14-4-4-2">
      <text:list-level-style-bullet text:bullet-char="•" text:level="1">
        <style:list-level-properties text:min-label-width="10mm"/>
      </text:list-level-style-bullet>
    </text:list-style>
    <text:list-style style:name="id1-3-2-5-3-1-6-14-4-4-3">
      <text:list-level-style-bullet text:bullet-char="•" text:level="1">
        <style:list-level-properties text:min-label-width="10mm"/>
      </text:list-level-style-bullet>
    </text:list-style>
    <text:list-style style:name="id1-3-2-5-3-1-6-15-4-2">
      <text:list-level-style-bullet text:bullet-char="•" text:level="1">
        <style:list-level-properties text:min-label-width="10mm"/>
      </text:list-level-style-bullet>
    </text:list-style>
    <text:list-style style:name="id1-3-2-5-3-1-6-15-4-2-1">
      <text:list-level-style-bullet text:bullet-char="•" text:level="1">
        <style:list-level-properties text:min-label-width="10mm"/>
      </text:list-level-style-bullet>
    </text:list-style>
    <text:list-style style:name="id1-3-2-5-3-1-6-15-4-2-2">
      <text:list-level-style-bullet text:bullet-char="•" text:level="1">
        <style:list-level-properties text:min-label-width="10mm"/>
      </text:list-level-style-bullet>
    </text:list-style>
    <text:list-style style:name="id1-3-2-5-3-1-6-15-4-2-3">
      <text:list-level-style-bullet text:bullet-char="•" text:level="1">
        <style:list-level-properties text:min-label-width="10mm"/>
      </text:list-level-style-bullet>
    </text:list-style>
    <text:list-style style:name="id1-3-2-5-3-1-6-15-4-2-4">
      <text:list-level-style-bullet text:bullet-char="•" text:level="1">
        <style:list-level-properties text:min-label-width="10mm"/>
      </text:list-level-style-bullet>
    </text:list-style>
    <text:list-style style:name="id1-3-2-5-3-1-6-15-4-2-5">
      <text:list-level-style-bullet text:bullet-char="•" text:level="1">
        <style:list-level-properties text:min-label-width="10mm"/>
      </text:list-level-style-bullet>
    </text:list-style>
    <text:list-style style:name="id1-3-2-5-3-1-6-15-4-2-6">
      <text:list-level-style-bullet text:bullet-char="•" text:level="1">
        <style:list-level-properties text:min-label-width="10mm"/>
      </text:list-level-style-bullet>
    </text:list-style>
    <text:list-style style:name="id1-3-2-5-3-1-6-15-4-2-7">
      <text:list-level-style-bullet text:bullet-char="•" text:level="1">
        <style:list-level-properties text:min-label-width="10mm"/>
      </text:list-level-style-bullet>
    </text:list-style>
    <text:list-style style:name="id1-3-2-5-3-1-6-15-4-2-8">
      <text:list-level-style-bullet text:bullet-char="•" text:level="1">
        <style:list-level-properties text:min-label-width="10mm"/>
      </text:list-level-style-bullet>
    </text:list-style>
    <text:list-style style:name="id1-3-2-5-3-1-6-15-4-2-9">
      <text:list-level-style-bullet text:bullet-char="•" text:level="1">
        <style:list-level-properties text:min-label-width="10mm"/>
      </text:list-level-style-bullet>
    </text:list-style>
    <text:list-style style:name="id1-3-2-5-3-1-6-15-4-2-10">
      <text:list-level-style-bullet text:bullet-char="•" text:level="1">
        <style:list-level-properties text:min-label-width="10mm"/>
      </text:list-level-style-bullet>
    </text:list-style>
    <text:list-style style:name="id1-3-2-5-3-1-6-15-4-2-11">
      <text:list-level-style-bullet text:bullet-char="•" text:level="1">
        <style:list-level-properties text:min-label-width="10mm"/>
      </text:list-level-style-bullet>
    </text:list-style>
    <text:list-style style:name="id1-3-2-5-3-1-6-15-4-2-12">
      <text:list-level-style-bullet text:bullet-char="•" text:level="1">
        <style:list-level-properties text:min-label-width="10mm"/>
      </text:list-level-style-bullet>
    </text:list-style>
    <text:list-style style:name="id1-3-2-5-3-1-6-15-4-2-13">
      <text:list-level-style-bullet text:bullet-char="•" text:level="1">
        <style:list-level-properties text:min-label-width="10mm"/>
      </text:list-level-style-bullet>
    </text:list-style>
    <text:list-style style:name="id1-3-2-5-3-1-6-15-4-2-14">
      <text:list-level-style-bullet text:bullet-char="•" text:level="1">
        <style:list-level-properties text:min-label-width="10mm"/>
      </text:list-level-style-bullet>
    </text:list-style>
    <text:list-style style:name="id1-3-2-5-3-1-6-15-4-4">
      <text:list-level-style-bullet text:bullet-char="•" text:level="1">
        <style:list-level-properties text:min-label-width="10mm"/>
      </text:list-level-style-bullet>
    </text:list-style>
    <text:list-style style:name="id1-3-2-5-3-1-6-15-4-4-1">
      <text:list-level-style-bullet text:bullet-char="•" text:level="1">
        <style:list-level-properties text:min-label-width="10mm"/>
      </text:list-level-style-bullet>
    </text:list-style>
    <text:list-style style:name="id1-3-2-5-3-1-6-15-4-4-2">
      <text:list-level-style-bullet text:bullet-char="•" text:level="1">
        <style:list-level-properties text:min-label-width="10mm"/>
      </text:list-level-style-bullet>
    </text:list-style>
    <text:list-style style:name="id1-3-2-5-3-1-6-15-4-4-3">
      <text:list-level-style-bullet text:bullet-char="•" text:level="1">
        <style:list-level-properties text:min-label-width="10mm"/>
      </text:list-level-style-bullet>
    </text:list-style>
    <text:list-style style:name="id1-3-2-5-3-1-6-15-4-4-4">
      <text:list-level-style-bullet text:bullet-char="•" text:level="1">
        <style:list-level-properties text:min-label-width="10mm"/>
      </text:list-level-style-bullet>
    </text:list-style>
    <text:list-style style:name="id1-3-2-5-3-1-6-16-4-2">
      <text:list-level-style-bullet text:bullet-char="•" text:level="1">
        <style:list-level-properties text:min-label-width="10mm"/>
      </text:list-level-style-bullet>
    </text:list-style>
    <text:list-style style:name="id1-3-2-5-3-1-6-16-4-2-1">
      <text:list-level-style-bullet text:bullet-char="•" text:level="1">
        <style:list-level-properties text:min-label-width="10mm"/>
      </text:list-level-style-bullet>
    </text:list-style>
    <text:list-style style:name="id1-3-2-5-3-1-6-16-4-2-2">
      <text:list-level-style-bullet text:bullet-char="•" text:level="1">
        <style:list-level-properties text:min-label-width="10mm"/>
      </text:list-level-style-bullet>
    </text:list-style>
    <text:list-style style:name="id1-3-2-5-3-1-6-16-4-2-3">
      <text:list-level-style-bullet text:bullet-char="•" text:level="1">
        <style:list-level-properties text:min-label-width="10mm"/>
      </text:list-level-style-bullet>
    </text:list-style>
    <text:list-style style:name="id1-3-2-5-3-1-6-16-4-2-4">
      <text:list-level-style-bullet text:bullet-char="•" text:level="1">
        <style:list-level-properties text:min-label-width="10mm"/>
      </text:list-level-style-bullet>
    </text:list-style>
    <text:list-style style:name="id1-3-2-5-3-1-6-17-4-4">
      <text:list-level-style-bullet text:bullet-char="•" text:level="1">
        <style:list-level-properties text:min-label-width="10mm"/>
      </text:list-level-style-bullet>
    </text:list-style>
    <text:list-style style:name="id1-3-2-5-3-1-6-17-4-4-1">
      <text:list-level-style-bullet text:bullet-char="•" text:level="1">
        <style:list-level-properties text:min-label-width="10mm"/>
      </text:list-level-style-bullet>
    </text:list-style>
    <text:list-style style:name="id1-3-2-5-3-1-6-17-4-4-2">
      <text:list-level-style-bullet text:bullet-char="•" text:level="1">
        <style:list-level-properties text:min-label-width="10mm"/>
      </text:list-level-style-bullet>
    </text:list-style>
    <text:list-style style:name="id1-3-2-5-3-1-6-17-4-4-3">
      <text:list-level-style-bullet text:bullet-char="•" text:level="1">
        <style:list-level-properties text:min-label-width="10mm"/>
      </text:list-level-style-bullet>
    </text:list-style>
    <text:list-style style:name="id1-3-2-5-3-1-6-17-4-4-4">
      <text:list-level-style-bullet text:bullet-char="•" text:level="1">
        <style:list-level-properties text:min-label-width="10mm"/>
      </text:list-level-style-bullet>
    </text:list-style>
    <text:list-style style:name="id1-3-2-5-3-1-6-17-4-4-5">
      <text:list-level-style-bullet text:bullet-char="•" text:level="1">
        <style:list-level-properties text:min-label-width="10mm"/>
      </text:list-level-style-bullet>
    </text:list-style>
    <text:list-style style:name="id1-3-2-5-3-1-6-17-4-4-6">
      <text:list-level-style-bullet text:bullet-char="•" text:level="1">
        <style:list-level-properties text:min-label-width="10mm"/>
      </text:list-level-style-bullet>
    </text:list-style>
    <text:list-style style:name="id1-3-2-5-3-1-6-17-4-4-7">
      <text:list-level-style-bullet text:bullet-char="•" text:level="1">
        <style:list-level-properties text:min-label-width="10mm"/>
      </text:list-level-style-bullet>
    </text:list-style>
    <text:list-style style:name="id1-3-2-5-3-1-6-17-4-4-8">
      <text:list-level-style-bullet text:bullet-char="•" text:level="1">
        <style:list-level-properties text:min-label-width="10mm"/>
      </text:list-level-style-bullet>
    </text:list-style>
    <text:list-style style:name="id1-3-2-5-3-1-6-17-4-4-9">
      <text:list-level-style-bullet text:bullet-char="•" text:level="1">
        <style:list-level-properties text:min-label-width="10mm"/>
      </text:list-level-style-bullet>
    </text:list-style>
    <text:list-style style:name="id1-3-2-5-3-1-6-17-4-4-10">
      <text:list-level-style-bullet text:bullet-char="•" text:level="1">
        <style:list-level-properties text:min-label-width="10mm"/>
      </text:list-level-style-bullet>
    </text:list-style>
    <text:list-style style:name="id1-3-2-5-3-1-6-17-4-4-11">
      <text:list-level-style-bullet text:bullet-char="•" text:level="1">
        <style:list-level-properties text:min-label-width="10mm"/>
      </text:list-level-style-bullet>
    </text:list-style>
    <text:list-style style:name="id1-3-2-5-3-1-6-17-4-4-12">
      <text:list-level-style-bullet text:bullet-char="•" text:level="1">
        <style:list-level-properties text:min-label-width="10mm"/>
      </text:list-level-style-bullet>
    </text:list-style>
    <text:list-style style:name="id1-3-2-5-3-1-6-17-4-6">
      <text:list-level-style-bullet text:bullet-char="•" text:level="1">
        <style:list-level-properties text:min-label-width="10mm"/>
      </text:list-level-style-bullet>
    </text:list-style>
    <text:list-style style:name="id1-3-2-5-3-1-6-17-4-6-1">
      <text:list-level-style-bullet text:bullet-char="•" text:level="1">
        <style:list-level-properties text:min-label-width="10mm"/>
      </text:list-level-style-bullet>
    </text:list-style>
    <text:list-style style:name="id1-3-2-5-3-1-6-17-4-6-2">
      <text:list-level-style-bullet text:bullet-char="•" text:level="1">
        <style:list-level-properties text:min-label-width="10mm"/>
      </text:list-level-style-bullet>
    </text:list-style>
    <text:list-style style:name="id1-3-2-5-3-1-6-17-4-6-3">
      <text:list-level-style-bullet text:bullet-char="•" text:level="1">
        <style:list-level-properties text:min-label-width="10mm"/>
      </text:list-level-style-bullet>
    </text:list-style>
    <text:list-style style:name="id1-3-2-5-3-1-6-18-4-5">
      <text:list-level-style-bullet text:bullet-char="•" text:level="1">
        <style:list-level-properties text:min-label-width="10mm"/>
      </text:list-level-style-bullet>
    </text:list-style>
    <text:list-style style:name="id1-3-2-5-3-1-6-18-4-5-1">
      <text:list-level-style-bullet text:bullet-char="•" text:level="1">
        <style:list-level-properties text:min-label-width="10mm"/>
      </text:list-level-style-bullet>
    </text:list-style>
    <text:list-style style:name="id1-3-2-5-3-1-6-18-4-5-2">
      <text:list-level-style-bullet text:bullet-char="•" text:level="1">
        <style:list-level-properties text:min-label-width="10mm"/>
      </text:list-level-style-bullet>
    </text:list-style>
    <text:list-style style:name="id1-3-2-5-3-1-6-18-4-5-3">
      <text:list-level-style-bullet text:bullet-char="•" text:level="1">
        <style:list-level-properties text:min-label-width="10mm"/>
      </text:list-level-style-bullet>
    </text:list-style>
    <text:list-style style:name="id1-3-2-5-3-1-6-18-4-5-4">
      <text:list-level-style-bullet text:bullet-char="•" text:level="1">
        <style:list-level-properties text:min-label-width="10mm"/>
      </text:list-level-style-bullet>
    </text:list-style>
    <text:list-style style:name="id1-3-2-5-3-1-6-18-4-5-5">
      <text:list-level-style-bullet text:bullet-char="•" text:level="1">
        <style:list-level-properties text:min-label-width="10mm"/>
      </text:list-level-style-bullet>
    </text:list-style>
    <text:list-style style:name="id1-3-2-5-3-1-6-18-4-5-6">
      <text:list-level-style-bullet text:bullet-char="•" text:level="1">
        <style:list-level-properties text:min-label-width="10mm"/>
      </text:list-level-style-bullet>
    </text:list-style>
    <text:list-style style:name="id1-3-2-5-3-1-6-19-4-2">
      <text:list-level-style-bullet text:bullet-char="•" text:level="1">
        <style:list-level-properties text:min-label-width="10mm"/>
      </text:list-level-style-bullet>
    </text:list-style>
    <text:list-style style:name="id1-3-2-5-3-1-6-19-4-2-1">
      <text:list-level-style-bullet text:bullet-char="•" text:level="1">
        <style:list-level-properties text:min-label-width="10mm"/>
      </text:list-level-style-bullet>
    </text:list-style>
    <text:list-style style:name="id1-3-2-5-3-1-6-19-4-2-2">
      <text:list-level-style-bullet text:bullet-char="•" text:level="1">
        <style:list-level-properties text:min-label-width="10mm"/>
      </text:list-level-style-bullet>
    </text:list-style>
    <text:list-style style:name="id1-3-2-5-3-1-6-19-4-2-3">
      <text:list-level-style-bullet text:bullet-char="•" text:level="1">
        <style:list-level-properties text:min-label-width="10mm"/>
      </text:list-level-style-bullet>
    </text:list-style>
    <text:list-style style:name="id1-3-2-5-3-1-6-19-4-2-4">
      <text:list-level-style-bullet text:bullet-char="•" text:level="1">
        <style:list-level-properties text:min-label-width="10mm"/>
      </text:list-level-style-bullet>
    </text:list-style>
    <text:list-style style:name="id1-3-2-5-3-1-6-19-4-2-5">
      <text:list-level-style-bullet text:bullet-char="•" text:level="1">
        <style:list-level-properties text:min-label-width="10mm"/>
      </text:list-level-style-bullet>
    </text:list-style>
    <text:list-style style:name="id1-3-2-5-3-1-6-19-4-4">
      <text:list-level-style-bullet text:bullet-char="•" text:level="1">
        <style:list-level-properties text:min-label-width="10mm"/>
      </text:list-level-style-bullet>
    </text:list-style>
    <text:list-style style:name="id1-3-2-5-3-1-6-19-4-4-1">
      <text:list-level-style-bullet text:bullet-char="•" text:level="1">
        <style:list-level-properties text:min-label-width="10mm"/>
      </text:list-level-style-bullet>
    </text:list-style>
    <text:list-style style:name="id1-3-2-5-3-1-6-19-4-4-2">
      <text:list-level-style-bullet text:bullet-char="•" text:level="1">
        <style:list-level-properties text:min-label-width="10mm"/>
      </text:list-level-style-bullet>
    </text:list-style>
    <text:list-style style:name="id1-3-2-5-3-1-6-20-4-2">
      <text:list-level-style-bullet text:bullet-char="•" text:level="1">
        <style:list-level-properties text:min-label-width="10mm"/>
      </text:list-level-style-bullet>
    </text:list-style>
    <text:list-style style:name="id1-3-2-5-3-1-6-20-4-2-1">
      <text:list-level-style-bullet text:bullet-char="•" text:level="1">
        <style:list-level-properties text:min-label-width="10mm"/>
      </text:list-level-style-bullet>
    </text:list-style>
    <text:list-style style:name="id1-3-2-5-3-1-6-20-4-2-2">
      <text:list-level-style-bullet text:bullet-char="•" text:level="1">
        <style:list-level-properties text:min-label-width="10mm"/>
      </text:list-level-style-bullet>
    </text:list-style>
    <text:list-style style:name="id1-3-2-5-3-1-6-20-4-4">
      <text:list-level-style-bullet text:bullet-char="•" text:level="1">
        <style:list-level-properties text:min-label-width="10mm"/>
      </text:list-level-style-bullet>
    </text:list-style>
    <text:list-style style:name="id1-3-2-5-3-1-6-20-4-4-1">
      <text:list-level-style-bullet text:bullet-char="•" text:level="1">
        <style:list-level-properties text:min-label-width="10mm"/>
      </text:list-level-style-bullet>
    </text:list-style>
    <text:list-style style:name="id1-3-2-5-3-1-6-20-4-4-2">
      <text:list-level-style-bullet text:bullet-char="•" text:level="1">
        <style:list-level-properties text:min-label-width="10mm"/>
      </text:list-level-style-bullet>
    </text:list-style>
    <text:list-style style:name="id1-3-2-5-3-1-6-21-4-2">
      <text:list-level-style-bullet text:bullet-char="•" text:level="1">
        <style:list-level-properties text:min-label-width="10mm"/>
      </text:list-level-style-bullet>
    </text:list-style>
    <text:list-style style:name="id1-3-2-5-3-1-6-21-4-2-1">
      <text:list-level-style-bullet text:bullet-char="•" text:level="1">
        <style:list-level-properties text:min-label-width="10mm"/>
      </text:list-level-style-bullet>
    </text:list-style>
    <text:list-style style:name="id1-3-2-5-3-1-6-21-4-2-2">
      <text:list-level-style-bullet text:bullet-char="•" text:level="1">
        <style:list-level-properties text:min-label-width="10mm"/>
      </text:list-level-style-bullet>
    </text:list-style>
    <text:list-style style:name="id1-3-2-5-3-1-6-21-4-2-3">
      <text:list-level-style-bullet text:bullet-char="•" text:level="1">
        <style:list-level-properties text:min-label-width="10mm"/>
      </text:list-level-style-bullet>
    </text:list-style>
    <text:list-style style:name="id1-3-2-5-3-1-6-21-4-2-4">
      <text:list-level-style-bullet text:bullet-char="•" text:level="1">
        <style:list-level-properties text:min-label-width="10mm"/>
      </text:list-level-style-bullet>
    </text:list-style>
    <text:list-style style:name="id1-3-2-5-3-1-6-21-4-2-5">
      <text:list-level-style-bullet text:bullet-char="•" text:level="1">
        <style:list-level-properties text:min-label-width="10mm"/>
      </text:list-level-style-bullet>
    </text:list-style>
    <text:list-style style:name="id1-3-2-5-3-1-6-21-4-2-6">
      <text:list-level-style-bullet text:bullet-char="•" text:level="1">
        <style:list-level-properties text:min-label-width="10mm"/>
      </text:list-level-style-bullet>
    </text:list-style>
    <text:list-style style:name="id1-3-2-5-3-1-6-21-4-4">
      <text:list-level-style-bullet text:bullet-char="•" text:level="1">
        <style:list-level-properties text:min-label-width="10mm"/>
      </text:list-level-style-bullet>
    </text:list-style>
    <text:list-style style:name="id1-3-2-5-3-1-6-21-4-4-1">
      <text:list-level-style-bullet text:bullet-char="•" text:level="1">
        <style:list-level-properties text:min-label-width="10mm"/>
      </text:list-level-style-bullet>
    </text:list-style>
    <text:list-style style:name="id1-3-2-5-3-1-6-21-4-4-2">
      <text:list-level-style-bullet text:bullet-char="•" text:level="1">
        <style:list-level-properties text:min-label-width="10mm"/>
      </text:list-level-style-bullet>
    </text:list-style>
    <text:list-style style:name="id1-3-2-5-3-1-6-22-4-2">
      <text:list-level-style-bullet text:bullet-char="•" text:level="1">
        <style:list-level-properties text:min-label-width="10mm"/>
      </text:list-level-style-bullet>
    </text:list-style>
    <text:list-style style:name="id1-3-2-5-3-1-6-22-4-2-1">
      <text:list-level-style-bullet text:bullet-char="•" text:level="1">
        <style:list-level-properties text:min-label-width="10mm"/>
      </text:list-level-style-bullet>
    </text:list-style>
    <text:list-style style:name="id1-3-2-5-3-1-6-22-4-2-2">
      <text:list-level-style-bullet text:bullet-char="•" text:level="1">
        <style:list-level-properties text:min-label-width="10mm"/>
      </text:list-level-style-bullet>
    </text:list-style>
    <text:list-style style:name="id1-3-2-5-3-1-6-22-4-2-3">
      <text:list-level-style-bullet text:bullet-char="•" text:level="1">
        <style:list-level-properties text:min-label-width="10mm"/>
      </text:list-level-style-bullet>
    </text:list-style>
    <text:list-style style:name="id1-3-2-5-3-1-6-22-4-4">
      <text:list-level-style-bullet text:bullet-char="•" text:level="1">
        <style:list-level-properties text:min-label-width="10mm"/>
      </text:list-level-style-bullet>
    </text:list-style>
    <text:list-style style:name="id1-3-2-5-3-1-6-22-4-4-1">
      <text:list-level-style-bullet text:bullet-char="•" text:level="1">
        <style:list-level-properties text:min-label-width="10mm"/>
      </text:list-level-style-bullet>
    </text:list-style>
    <text:list-style style:name="id1-3-2-5-3-1-6-22-4-4-2">
      <text:list-level-style-bullet text:bullet-char="•" text:level="1">
        <style:list-level-properties text:min-label-width="10mm"/>
      </text:list-level-style-bullet>
    </text:list-style>
    <text:list-style style:name="id1-3-2-5-3-1-6-23-4-2">
      <text:list-level-style-bullet text:bullet-char="•" text:level="1">
        <style:list-level-properties text:min-label-width="10mm"/>
      </text:list-level-style-bullet>
    </text:list-style>
    <text:list-style style:name="id1-3-2-5-3-1-6-23-4-2-1">
      <text:list-level-style-bullet text:bullet-char="•" text:level="1">
        <style:list-level-properties text:min-label-width="10mm"/>
      </text:list-level-style-bullet>
    </text:list-style>
    <text:list-style style:name="id1-3-2-5-3-1-6-23-4-4">
      <text:list-level-style-bullet text:bullet-char="•" text:level="1">
        <style:list-level-properties text:min-label-width="10mm"/>
      </text:list-level-style-bullet>
    </text:list-style>
    <text:list-style style:name="id1-3-2-5-3-1-6-23-4-4-1">
      <text:list-level-style-bullet text:bullet-char="•" text:level="1">
        <style:list-level-properties text:min-label-width="10mm"/>
      </text:list-level-style-bullet>
    </text:list-style>
    <text:list-style style:name="id1-3-2-5-3-1-6-23-4-4-2">
      <text:list-level-style-bullet text:bullet-char="•" text:level="1">
        <style:list-level-properties text:min-label-width="10mm"/>
      </text:list-level-style-bullet>
    </text:list-style>
  </office:automatic-styles>
  <office:body>
    <office:text>
      <text:p text:style-name="new_page_staatscourant"/>
      <text:p text:style-name="single-kop-titel">Openstellingsbesluit POP3+ Fysieke investeringen voor waterkwaliteit en transitie op het Friese landbouwbedrijf 2022</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gelet op artikel 1.3 van de Regeling POP 3 subsidies provincie Fryslân; hierna te noemen: de Regeling;</text:p>
            <text:p text:style-name="al"/>
            <text:p text:style-name="al">BESLUITEN</text:p>
            <text:p text:style-name="al"/>
            <text:p text:style-name="al">De maatregel ‘fysieke investeringen in innovatie en modernisering van agrarische ondernemingen’ als nadere invulling op de algemene bepalingen zoals vastgesteld in hoofdstuk 2, paragraaf 2 van de Regeling open te stellen voor aanvragen; en </text:p>
            <text:p text:style-name="al"/>
            <text:p text:style-name="al">Het navolgende Openstellingsbesluit POP3+ Fysieke investeringen voor waterkwaliteit en transitie op het Friese landbouwbedrijf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aanvulling op de definities in artikel 1.1 van de Regeling wordt in dit openstellingsbesluit verstaan onder: </text:p>
            <text:list text:style-name="id1-3-2-2-1-3">
              <text:list-item text:style-override="id1-3-2-2-1-3-1">
                <text:number>1.</text:number>
                <text:p text:style-name="al">Regeling: de Regeling POP 3 subsidies provincie Fryslân, zoals gewijzigd vastgesteld op 16 november 2021;</text:p>
              </text:list-item>
              <text:list-item text:style-override="id1-3-2-2-1-3-2">
                <text:number>2.</text:number>
                <text:p text:style-name="al">SNN: Samenwerkingsverband Noord-Nederland.</text:p>
              </text:list-item>
              <text:list-item text:style-override="id1-3-2-2-1-3-3">
                <text:number>3.</text:number>
                <text:p text:style-name="al">KRW: Kaderrichtlijn Water Europese richtlijn die beoogt een goede ecologische en chemische kwaliteit te bereiken voor al het Europese grond- en oppervlaktewater.</text:p>
              </text:list-item>
              <text:list-item text:style-override="id1-3-2-2-1-3-4">
                <text:number>4.</text:number>
                <text:p text:style-name="al">Milieulijst Mia Vamil: milieu-investeringsaftrek (mia) en de willekeurige afschrijving milieu-investeringen (vamil) zijn regelingen van de rijksoverheid om fiscaal voordelig te kunnen investeringen in bedrijfsmiddelen en technieken.</text:p>
              </text:list-item>
              <text:list-item text:style-override="id1-3-2-2-1-3-5">
                <text:number>5.</text:number>
                <text:p text:style-name="al">Biologische landbouwbedrijven: Bedrijven met een geheel of gedeeltelijke biologische bedrijfsvoering die beschikken over SKAL-certificaat of een SKAL-registratie bevestiging met bijbehorend SKAL-nummer.</text:p>
              </text:list-item>
              <text:list-item text:style-override="id1-3-2-2-1-3-6">
                <text:number>6.</text:number>
                <text:p text:style-name="al">Demeter: Demeter is het kwaliteitskeurmerk voor biodynamische landbouw en voeding. Alle producten met een Demeter-keurmerk voldoen in ieder geval aan de normen voor biologische landbouw, zoals die binnen de Europese wetgeving zijn vastgelegd. Boeren en verwerkers die daarnaast als aanvulling voldoen aan de Demeter-normen en -richtlijnen ontvangen na de controle een Demeter-certificaat en mogen het Demeter-keurmerk voeren.</text:p>
              </text:list-item>
              <text:list-item text:style-override="id1-3-2-2-1-3-7">
                <text:number>7.</text:number>
                <text:p text:style-name="al">Natuurinclusieve Landbouw: is een landbouwsysteem, dat optimaal beheer van natuurlijke hulpbronnen duurzaam integreert in bedrijfsvoering, inclusief zorg voor ecologische functies en de biodiversiteit op en om het bedrijf (definitie WUR). Deze vorm van landbouw ‘produceert’ dus ook natuurwaarden.</text:p>
              </text:list-item>
            </text:list>
          </text:section>
          <text:section text:name="artikel_id1-3-2-2-2" text:style-name="artikel">
            <text:p text:style-name="artikel_kop_titel"><text:span text:style-name="artikel_kop_label">Artikel</text:span> <text:span text:style-name="artikel_kop_nr">2</text:span> Openstellingsperiode </text:p>
            <text:list text:style-name="id1-3-2-2-2-2">
              <text:list-item text:style-override="id1-3-2-2-2-2">
                <text:number>1.</text:number>
                <text:p text:style-name="al">Een aanvraag voor de POP3+ maatregel 2 fysieke investeringen in innovatie en modernisering van agrarische ondernemingen, zijnde paragraaf 2 van de Regeling, kan worden ingediend van: </text:p>
                <text:list text:style-name="id1-3-2-2-2-2-3">
                  <text:list-item text:style-override="id1-3-2-2-2-2-3-1">
                    <text:number>a.</text:number>
                    <text:p text:style-name="al">4 april 2022 9.00 uur tot en met 5 juni 2022 17.00 uur; </text:p>
                  </text:list-item>
                  <text:list-item text:style-override="id1-3-2-2-2-2-3-2">
                    <text:number>b.</text:number>
                    <text:p text:style-name="al">6 juni 2022 9.00 uur tot en met 1 augustus 2022 17.00 uur; of</text:p>
                  </text:list-item>
                  <text:list-item text:style-override="id1-3-2-2-2-2-3-3">
                    <text:number>c.</text:number>
                    <text:p text:style-name="al">2 augustus 2022 9.00 uur tot en met 27 oktober 2022 17.00 uur. </text:p>
                  </text:list-item>
                </text:list>
              </text:list-item>
              <text:list-item text:style-override="id1-3-2-2-2-3">
                <text:number>2.</text:number>
                <text:p text:style-name="al">Een aanvraag wordt geacht tijdig te zijn ingediend, indien deze is ontvangen door het SNN binnen de in het eerste lid genoemde openstellingstijdvakken via het daarvoor ontwikkelde webportaal.</text:p>
              </text:list-item>
            </text:list>
          </text:section>
          <text:section text:name="artikel_id1-3-2-2-3" text:style-name="artikel">
            <text:p text:style-name="artikel_kop_titel"><text:span text:style-name="artikel_kop_label">Artikel</text:span> <text:span text:style-name="artikel_kop_nr">3</text:span> Subsidieplafonds</text:p>
            <text:p text:style-name="al">De subsidieplafonds voor aanvragen die op grond van dit openstellingsbesluit worden ontvangen voor binnen het in artikel 2, eerste lid, onder a, b of c van dit openstellingsbesluit, bepaald tijdvak zijn:</text:p>
            <text:p text:style-name="al">drie gelijke subsidieplafonds van € 1.266.000,- bestaande uit € 633.000 Europese middelen (ELFPO) en € 633.000,- provinciale bijdrage. </text:p>
          </text:section>
          <text:section text:name="artikel_id1-3-2-2-4" text:style-name="artikel">
            <text:p text:style-name="artikel_kop_titel"><text:span text:style-name="artikel_kop_label">Artikel</text:span> <text:span text:style-name="artikel_kop_nr">4</text:span> Begunstigden</text:p>
            <text:p text:style-name="al">Op grond van artikel 1.3, vierde lid, aanhef en onder c, en van artikel 2.2.2 van de Regeling, kan subsidie uitsluitend aangevraagd en ontvangen worden door landbouwers of groepen van 3 of meer landbouwers. </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 de investeringen genoemd in bijlage 1 van dit openstellingsbesluit. </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onverminderd artikel 1.12 vijfde lid van de Regeling en op grond van artikel 2.2.3 van de Regeling, slechts verstrekt voor de volgende kosten:</text:p>
                <text:list text:style-name="id1-3-2-2-6-2-3">
                  <text:list-item text:style-override="id1-3-2-2-6-2-3-1">
                    <text:number>a.</text:number>
                    <text:p text:style-name="al">kosten voor bouw of verbetering van onroerende zaken;</text:p>
                  </text:list-item>
                  <text:list-item text:style-override="id1-3-2-2-6-2-3-2">
                    <text:number>b.</text:number>
                    <text:p text:style-name="al">kosten voor verwerving van onroerende zaken;</text:p>
                  </text:list-item>
                  <text:list-item text:style-override="id1-3-2-2-6-2-3-3">
                    <text:number>c.</text:number>
                    <text:p text:style-name="al">kosten van koop of huurkoop van nieuwe machines en installaties tot maximaal de marktwaarde van de activa;</text:p>
                  </text:list-item>
                  <text:list-item text:style-override="id1-3-2-2-6-2-3-4">
                    <text:number>d.</text:number>
                    <text:p text:style-name="al">kosten voor financial lease, voor zover de aanvrager eigenaar wordt nadat alle termijnen zijn betaald</text:p>
                  </text:list-item>
                </text:list>
              </text:list-item>
              <text:list-item text:style-override="id1-3-2-2-6-3">
                <text:number>2.</text:number>
                <text:p text:style-name="al">Op grond van artikel 1.12 eerste lid, onder b, van de Regeling kunnen de subsidiabele kosten genoemd in het eerste lid slechts bestaan uit het kostentype: kosten derden.</text:p>
              </text:list-item>
            </text:list>
          </text:section>
          <text:section text:name="artikel_id1-3-2-2-7" text:style-name="artikel">
            <text:p text:style-name="artikel_kop_titel"><text:span text:style-name="artikel_kop_label">Artikel</text:span> <text:span text:style-name="artikel_kop_nr">7</text:span> Niet-subsidiabele kosten</text:p>
            <text:p text:style-name="al">Onverminderd artikel 1.13 van de Regeling komen de volgende kosten niet in aanmerking voor subsidie:</text:p>
            <text:list text:style-name="id1-3-2-2-7-3">
              <text:list-item text:style-override="id1-3-2-2-7-3-1">
                <text:number>a.</text:number>
                <text:p text:style-name="al">Kosten voor de aankoop van grond;</text:p>
              </text:list-item>
              <text:list-item text:style-override="id1-3-2-2-7-3-2">
                <text:number>b.</text:number>
                <text:p text:style-name="al">Bijdragen in natura;</text:p>
              </text:list-item>
              <text:list-item text:style-override="id1-3-2-2-7-3-3">
                <text:number>c.</text:number>
                <text:p text:style-name="al">Afschrijvingskosten;</text:p>
              </text:list-item>
              <text:list-item text:style-override="id1-3-2-2-7-3-4">
                <text:number>d.</text:number>
                <text:p text:style-name="al">Personeelskosten;</text:p>
              </text:list-item>
              <text:list-item text:style-override="id1-3-2-2-7-3-5">
                <text:number>e.</text:number>
                <text:p text:style-name="al">Onbetaalde eigen arbeid.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het bepaalde in artikel 1.7 van de Regeling dient een subsidieaanvraag te worden ingediend bij Gedeputeerde Staten van de provincie Fryslân via het SNN door middel van een daarvoor ontwikkelde webportal dat bereikbaar is via de website van <text:a xlink:href="http://www.snn.nl/landbouw" xlink:type="simple"><text:span text:style-name="nadrukondlijn">SNN</text:span></text:a>. </text:p>
              </text:list-item>
              <text:list-item text:style-override="id1-3-2-2-8-3">
                <text:number>2.</text:number>
                <text:p text:style-name="al">Een aanvraag voor subsidie wordt ingediend met gebruikmaking van een volledig, door SNN verstrekt, ingevuld projectplan format, vergezeld van de van toepassing zijnde bijlagen.</text:p>
              </text:list-item>
              <text:list-item text:style-override="id1-3-2-2-8-4">
                <text:number>3.</text:number>
                <text:p text:style-name="al">Onverminderd het bepaalde in het tweede lid, bevat een subsidieaanvraag:</text:p>
                <text:list text:style-name="id1-3-2-2-8-4-3">
                  <text:list-item text:style-override="id1-3-2-2-8-4-3-1">
                    <text:number>a.</text:number>
                    <text:p text:style-name="al">indien de investering naar waarschijnlijkheid leidt tot negatieve omgevingseffecten, een omschrijving van de benodigde vergunningen, waarin deze omgevingseffecten worden getoetst, die voor de uitvoering dienen te worden verkregen of een bewijsstuk dat de subsidieaanvraag is gestart. Bij vaststelling van de subsidie moet de vergunning worden overlegd; </text:p>
                  </text:list-item>
                  <text:list-item text:style-override="id1-3-2-2-8-4-3-2">
                    <text:number>b.</text:number>
                    <text:p text:style-name="al">indien het een investering betreft ten behoeve van de (omschakeling naar) biologische productie dient u bij aanvraag het SKAL of Demeter certificaat of registratie aan te leveren.</text:p>
                  </text:list-item>
                </text:list>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De te verstrekken subsidie voor een activiteit als omschreven in artikel 5 van dit openstellingsbesluit bedraagt 40% van de subsidiabele kosten;</text:p>
              </text:list-item>
              <text:list-item text:style-override="id1-3-2-2-9-3">
                <text:number>2.</text:number>
                <text:p text:style-name="al">De subsidie voor een individuele aanvraag bedraagt maximaal €100.000 per aanvraag;</text:p>
              </text:list-item>
              <text:list-item text:style-override="id1-3-2-2-9-4">
                <text:number>3.</text:number>
                <text:p text:style-name="al">De subsidie voor een aanvraag van een samenwerkingsverband bedraagt maximaal €100.000 per deelnemer.</text:p>
              </text:list-item>
            </text:list>
          </text:section>
          <text:section text:name="artikel_id1-3-2-2-10" text:style-name="artikel">
            <text:p text:style-name="artikel_kop_titel"><text:span text:style-name="artikel_kop_label">Artikel</text:span> <text:span text:style-name="artikel_kop_nr">10</text:span> Rangschikking op basis van de investeringslijst</text:p>
            <text:list text:style-name="id1-3-2-2-10-2">
              <text:list-item text:style-override="id1-3-2-2-10-2">
                <text:number>1.</text:number>
                <text:p text:style-name="al">Aanvragen die voor subsidie in aanmerking komen worden op basis van artikel 2.2.5 en 1.15 van de Regeling gerangschikt op basis van de investeringslijst. De rangschikking wordt bepaald door het aantal punten dat wordt bepaald door toepassing van de investeringslijst. De investeringslijst is opgenomen in bijlage 1 van dit openstellingsbesluit. Indien de aanvraag uit meerdere investeringen bestaat wordt het gemiddeld aantal punten bepaald door het aantal punten te delen door het aantal aangevraagde investeringen. </text:p>
              </text:list-item>
              <text:list-item text:style-override="id1-3-2-2-10-3">
                <text:number>2.</text:number>
                <text:p text:style-name="al">Aanvragen van groepen landbouwers krijgen na bepaling van het gemiddelde aantal punten op basis van de aangevraagde investeringen een punt extra op de aanvraag.</text:p>
              </text:list-item>
              <text:list-item text:style-override="id1-3-2-2-10-4">
                <text:number>3.</text:number>
                <text:p text:style-name="al">Aanvragen van biologische, biologisch dynamische of boeren in omschakeling krijgen na bepaling van het gemiddelde aantal punten op basis van de aangevraagde investeringen een punt extra op de aanvraag.</text:p>
              </text:list-item>
              <text:list-item text:style-override="id1-3-2-2-10-5">
                <text:number>4.</text:number>
                <text:p text:style-name="al">Indien aanvragen voor subsidie op gelijke plaats zijn gerangschikt en honorering van de aanvragen zou leiden tot een overschrijding van het subsidieplafond, kunnen de Gedeputeerde Staten besluiten het subsidieplafond op te hogen met het bedrag dat nodig is om de gelijk geplaatste aanvragen te subsidiëren. </text:p>
              </text:list-item>
              <text:list-item text:style-override="id1-3-2-2-10-6">
                <text:number>5.</text:number>
                <text:p text:style-name="al">Indien ook na toepassing van de procedure genoemd in het vierde lid, twee of meer aanvragen eenzelfde plaats in de rangschikking hebben en de som van de toe te verlenen subsidiebedragen overstijgt het subsidieplafond, dan wordt door middel van loting bepaald welke aanvraag of aanvragen gehonoreerd worden.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8 van de Regeling wordt subsidie geweigerd indien:</text:p>
            <text:list text:style-name="id1-3-2-2-11-3">
              <text:list-item text:style-override="id1-3-2-2-11-3-1">
                <text:number>1.</text:number>
                <text:p text:style-name="al">De aanvraag wordt ontvangen buiten de openstellingsperiode als aangegeven in artikel 2 eerste lid van dit openstellingsbesluit;</text:p>
              </text:list-item>
              <text:list-item text:style-override="id1-3-2-2-11-3-2">
                <text:number>2.</text:number>
                <text:p text:style-name="al">De aanvrager niet voldoet aan de begunstigen als omschreven in artikel 4 van dit openstellingsbesluit;</text:p>
              </text:list-item>
              <text:list-item text:style-override="id1-3-2-2-11-3-3">
                <text:number>3.</text:number>
                <text:p text:style-name="al">De investering(en) waarvoor subsidie is aangevraagd niet vallen onder de investeringen zoals beschreven in artikel 5 van dit openstellingsbesluit;</text:p>
              </text:list-item>
              <text:list-item text:style-override="id1-3-2-2-11-3-4">
                <text:number>4.</text:number>
                <text:p text:style-name="al">De subsidieaanvraag niet is ingediend zoals omschreven in artikel 8 van dit openstellingsbesluit;</text:p>
              </text:list-item>
              <text:list-item text:style-override="id1-3-2-2-11-3-5">
                <text:number>5.</text:number>
                <text:p text:style-name="al">In een subsidieaanvraag na beoordeling de subsidiehoogte minder bedraagt dan € 10.000.</text:p>
              </text:list-item>
            </text:list>
          </text:section>
          <text:section text:name="artikel_id1-3-2-2-12" text:style-name="artikel">
            <text:p text:style-name="artikel_kop_titel"><text:span text:style-name="artikel_kop_label">Artikel</text:span> <text:span text:style-name="artikel_kop_nr">12</text:span> Bevoorschotting op basis van realisatie</text:p>
            <text:p text:style-name="al">In afwijking van artikel 1.23 van de Regeling kan geen aanvraag voor een voorschot worden ingediend. </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Op grond van artikel 1.17 eerste lid onder e van de Regeling is de subsidieontvanger niet verplicht om binnen twee maanden na ontvangst van de subsidiebeschikking te starten met de uitvoering van de activiteit.</text:p>
              </text:list-item>
              <text:list-item text:style-override="id1-3-2-2-13-3">
                <text:number>2.</text:number>
                <text:p text:style-name="al">Op grond van artikel 1.17 eerste lid onder h van de Regeling is de subsidieontvanger niet verplicht om eenmaal per jaar een verslag omtrent de voortgang van de activiteiten in te dienen.</text:p>
              </text:list-item>
              <text:list-item text:style-override="id1-3-2-2-13-4">
                <text:number>3.</text:number>
                <text:p text:style-name="al">De investeringen moeten gebruikt of geplaatst worden in de provincie Fryslân;</text:p>
              </text:list-item>
              <text:list-item text:style-override="id1-3-2-2-13-5">
                <text:number>4.</text:number>
                <text:p text:style-name="al">Op grond van artikel 1.17 eerste lid onder d van de Regeling dienen zowel de investering als de SKAL of Demeter certificering minimaal 3 jaar in stand gehouden te worden.</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Het verzoek tot vaststelling van de subsidie dient uiterlijk op 30 juni 2024 te zijn ontvang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openstellingsbesluit treedt in werking op de eerste dag na bekendmaking in het Provinciaal Blad waarin zij wordt geplaatst.</text:p>
              </text:list-item>
              <text:list-item text:style-override="id1-3-2-2-15-3">
                <text:number>2.</text:number>
                <text:p text:style-name="al">Bijlage 1 Investeringslijst Openstellingsbesluit POP3+ Fysieke investeringen voor waterkwaliteit en transitie op het Friese landbouwbedrijf 2022 maakt integraal onderdeel uit van dit openstellingsbesluit.</text:p>
              </text:list-item>
            </text:list>
          </text:section>
          <text:section text:name="artikel_id1-3-2-2-16" text:style-name="artikel">
            <text:p text:style-name="artikel_kop_titel"><text:span text:style-name="artikel_kop_label">Artikel</text:span> <text:span text:style-name="artikel_kop_nr">16</text:span> Citeertitel</text:p>
            <text:p text:style-name="al">Dit openstellingsbesluit wordt aangehaald als: <text:span text:style-name="nadrukcur">Openstellingsbesluit POP3+ Fysieke investeringen voor waterkwaliteit en transitie op het Friese landbouwbedrijf 2022</text:span>.</text:p>
          </text:section>
        </text:section>
        <text:section text:name="regeling-sluiting_id1-3-2-3" text:style-name="regeling-sluiting">
          <text:section text:name="ondertekening_id1-3-2-3-1">
            <text:p><text:span text:style-name="functie">Aldus vastgesteld in de vergadering van Gedeputeerde Staten van Fryslân van 22 maart 2022.</text:span></text:p>
          </text:section>
          <text:section text:name="ondertekening_id1-3-2-3-2">
            <text:p><text:span text:style-name="functie"/></text:p>
            <text:p><text:span text:style-name="functie">Voorzitter </text:span></text:p>
            <text:p><text:span text:style-name="functie">drs. A.A.M. Brok</text:span></text:p>
          </text:section>
          <text:section text:name="ondertekening_id1-3-2-3-3">
            <text:p><text:span text:style-name="functie"/></text:p>
            <text:p><text:span text:style-name="functie">Secretaris </text:span></text:p>
            <text:p><text:span text:style-name="functie">R.E. Bouius-Riemersma, MBA MCM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Investeringslijst Openstellingsbesluit POP3+ Fysieke investeringen voor waterkwaliteit en transitie op het Friese landbouwbedrijf 2022</text:p>
          <text:p text:style-name="al">
          <text:span text:style-name="nadrukvet">Artikel 2 Openstellingsperiode</text:span>
        </text:p>
          <text:p text:style-name="al">Voor deze subsidie is gekozen voor een relatief lange openstellingsperiode van 4 april tot en met 27 oktober 2022, opgesplitst in drie aaneengesloten aanvraagperioden, om veel landbouwers de kans te geven een subsidieaanvraag in te dienen. Om te voorkomen dat aanvragers die in het begin een aanvraag indienen lang moeten wachten is de periode opgedeeld in drie tranches. Na sluiting van iedere tranche worden de ingediende volledige aanvragen na rangschikking beoordeeld en beschikt. De eerste tranche is van 4 april tot en met 5 juni 2022 17.00 uur. De tweede tranche is vanaf 6 juni tot en met 1 augustus 2022 17.00 uur. De derde en laatste tranche is vanaf 2 augustus tot en met 27 oktober 2022 17.00 uur. Voor elke tranche geldt een afzonderlijke subsidieplafond van in totaal € 1.266.000.</text:p>
          <text:p text:style-name="al"/>
          <text:p text:style-name="al">
          <text:span text:style-name="nadrukvet">Artikel 3 Subsidieplafonds</text:span>
        </text:p>
          <text:p text:style-name="al">De subsidieplafonds voor deze subsidie bestaan uit 50% Europese ELFPO middelen en 50% provinciale middelen. De provinciale middelen bestaan uit € 900.000 budget van SOK KRW doelen en € 1.000.000 budget van de provinciale landbouwagenda voor het transitiefonds. </text:p>
          <text:p text:style-name="al"/>
          <text:p text:style-name="al">Iedere tranche heeft een apart subsidieplafond van in totaal € 1.266.000 bestaande uit € 633.000 Europese middelen (ELFPO) en € 633.000 provinciale bijdrage. Als het subsidieplafond wordt overschreven kan GS besluiten het budget op te hogen. Mocht het plafond niet worden opgehoogd vindt er een loting plaats tussen de gelijk geplaatste aanvragen. Is het subsidieplafond overschreden zal de subsidieaanvraag worden geweigerd.</text:p>
          <text:p text:style-name="al"/>
          <text:p text:style-name="al">
          <text:span text:style-name="nadrukvet">Artikel 4 Begunstigden</text:span>
        </text:p>
          <text:p text:style-name="al">Voor deze subsidie komen zowel individuele landbouwers als groepen van landbouwers in aanmerking. Onder een groep wordt een groep van minimaal 3 landbouwers verstaan. </text:p>
          <text:p text:style-name="al"/>
          <text:p text:style-name="al">
          <text:span text:style-name="nadrukvet">Artikel 5 Subsidiabele activiteiten</text:span>
        </text:p>
          <text:p text:style-name="al">De subsidiabele activiteiten zijn beschreven in de investeringslijst opgenomen in bijlage 1 van dit openstellingsbesluit. Iedere aanvraag zowel van individuele aanvragers als van een groepsaanvraag mag bestaan uit meerdere investeringen. </text:p>
          <text:p text:style-name="al"/>
          <text:p text:style-name="al">
          <text:span text:style-name="nadrukvet">Artikel 6 Subsidiabele kosten</text:span>
        </text:p>
          <text:p text:style-name="al">Bij de in artikel 6, onder d, genoemde financial lease moet voor subsidiabele kosten sprake zijn van een aanvrager die eigenaar wordt nadat alle termijnen zijn betaald. Uit het leasecontract moet blijken dat de aanvrager alle termijnen afbetaalt en daarmee eigenaar wordt van de investering voordat de instandhoudingsperiode (vaststellingsdatum + 3 jaar voor mkb, of vaststellingsdatum + 5 jaar voor niet mkb) is afgelopen.</text:p>
          <text:p text:style-name="al"/>
          <text:p text:style-name="al">
          <text:span text:style-name="nadrukvet">Artikel 8 Aanvraag</text:span>
        </text:p>
          <text:p text:style-name="al">Veel van de investeringen, zijn alleen op bepaalde grondsoorten of in bepaalde gevallen zinvol. Daarnaast kan het zijn dat een vergunning nodig is om de investering uit te voeren. Het blijft daarom altijd belangrijk om vooraf goed na te denken of advies in te winnen of de beoogde maatregel wel of niet zinvol is om toe te passen en of er eventueel vergunningen nodig zijn. Deze informatie kan worden gebruikt voor de subsidieaanvraag.</text:p>
          <text:p text:style-name="al"/>
          <text:p text:style-name="al">Subsidieaanvragen moeten worden ingediend via het webportal van SNN. Via de website van SNN kunnen de benodigde documenten worden gedownload. Aanvragen dienen volledig te zijn en verplichte documentatie moet bij de aanvraag worden aangeleverd. </text:p>
          <text:p text:style-name="al"/>
          <text:p text:style-name="al">Een doel van zowel de Europese Unie, het Rijk en de provincie Fryslân is om biologische landbouw te stimuleren. Daarom kunnen landbouwers die aan het omschakelen zijn naar biologische landbouw of reeds gecertificeerde landbouwers een extra punt krijgen op de aanvraag. </text:p>
          <text:p text:style-name="al"/>
          <text:p text:style-name="al">Om voor extra punten in aanmerking te komen als biologische of biologisch dynamische landbouwer dient bij de aanvraag het certificaat van de certificering te worden aangeleverd of bewijs van registratie als omschakelaar. </text:p>
          <text:p text:style-name="al"/>
          <text:p text:style-name="al">
          <text:span text:style-name="nadrukvet">Artikel 9 Hoogte subsidie</text:span>
        </text:p>
          <text:p text:style-name="al">De hoogte van de subsidie is 40% van de subsidiabele kosten. Maximaal kan er per aanvraag van een individuele landbouwer € 100.000 subsidie worden verstrekt. Voor een aanvraag van een samenwerkingsverband geldt dat er per deelnemer 100.000 kan worden aangevraagd en verstrekt.</text:p>
          <text:p text:style-name="al"/>
          <text:p text:style-name="al">
          <text:span text:style-name="nadrukvet">Artikel 10 Rangschikking op basis van de investeringslijst</text:span>
        </text:p>
          <text:p text:style-name="al">Alle aanvragen worden na sluiting van de tranche of de openstellingsperiode gerangschikt op basis van de punten die de diverse investeringen hebben in de investeringslijst. Hoe hoger het aantal punten hoger de ranking. Wanneer voor meerdere investeringen subsidie wordt aangevraagd wordt het gemiddelde van de punten bepaald voor de ranking. Dit geldt ook voor groepsaanvragen.</text:p>
          <text:p text:style-name="al"/>
          <text:p text:style-name="al">Wanneer de score is bepaald op basis van de investeringslijst worden eventuele extra punten toegekend voor biologische, biologisch dynamische of groepen landbouwers. </text:p>
          <text:p text:style-name="al"/>
          <text:p text:style-name="al">
          <text:span text:style-name="nadrukvet">Artikel 13 Verplichtingen</text:span>
        </text:p>
          <text:p text:style-name="al">Normaal gezien is het verplicht volgens de Regeling om 2 maanden na de beschikking te beginnen met de realisatie van de investering. Dit is voor subsidies beschikt op grond van deze openstelling niet verplicht vanwege de soort investeringen op de lijst. Daarnaast is het ook niet verplicht om jaarlijks een verslag omtrent voortgang in te dienen. Bij een verzoek tot wijziging van de subsidie is dit wel noodzakelijk. </text:p>
          <text:p text:style-name="al"/>
          <text:p text:style-name="al">De subsidie die wordt verstrekt op grond van deze openstelling moet ten goede komen aan de provincie Fryslân. Daarom moet de investering worden geplaatst en gebruikt door een actieve landbouwer registreert in de provincie Fryslân.</text:p>
          <text:p text:style-name="al"/>
          <text:p text:style-name="al">Tot slot dient de investering waarvoor subsidie is ontvangen ten minste 3 jaar instant te worden gehouden. Dit geld ook voor eventuele certificering die in het kader van de subsidieaanvraag is gebruikt. </text:p>
          <text:p text:style-name="al"/>
        </text:section>
        <text:section text:name="bijlage_id1-3-2-5" text:style-name="bijlage">
          <text:p text:style-name="bijlage_top"/>
          <text:p text:style-name="hoofdstuk_kop"><text:span text:style-name="label">Bijlage</text:span> <text:span text:style-name="nr">1</text:span> Investeringslijst Openstellingsbesluit POP3+ Fysieke investeringen voor waterkwaliteit en transitie op het Friese landbouwbedrijf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Hoofdthema</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Subsidiabele onderdelen en activiteiten</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Natuurinclusieve landbouw</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Systemen voor alternatieven of de vermindering van gebruik of de emissies van gewasbeschermingsmiddelen en andere bestrijdingsmiddelen</text:p>
                </table:table-cell>
                <table:table-cell table:style-name="cell_frame_all" table:number-rows-spanned="1" table:number-columns-spanned="1">
                  <text:p text:style-name="table_al">
                    <text:span text:style-name="nadrukvet">Subsidiabel: </text:span>
                  </text:p>
                  <text:list text:style-name="id1-3-2-5-3-1-6-2-4-2">
                    <text:list-item text:style-override="id1-3-2-5-3-1-6-2-4-2-1">
                      <text:number>•</text:number>
                      <text:p text:style-name="table_al">schoffelwerktuigen, eggen, frezen, wiedbed, onkruidsnijder, onkruidbrander, looftrekker, wortelsnijder, rijenfrees maaier;</text:p>
                    </text:list-item>
                    <text:list-item text:style-override="id1-3-2-5-3-1-6-2-4-2-2">
                      <text:number>•</text:number>
                      <text:p text:style-name="table_al">schuilplaatsen voor roofinsecten; </text:p>
                    </text:list-item>
                    <text:list-item text:style-override="id1-3-2-5-3-1-6-2-4-2-3">
                      <text:number>•</text:number>
                      <text:p text:style-name="table_al">branders voor de veehouderij, akkerbouw, glastuinbouw en/of fruitteeltsector met als doel het gebruik van gewasbeschermingsmiddelen te verminderen;</text:p>
                    </text:list-item>
                    <text:list-item text:style-override="id1-3-2-5-3-1-6-2-4-2-4">
                      <text:number>•</text:number>
                      <text:p text:style-name="table_al">systemen voor sensor gestuurd onkruidbestrijding;</text:p>
                    </text:list-item>
                    <text:list-item text:style-override="id1-3-2-5-3-1-6-2-4-2-5">
                      <text:number>•</text:number>
                      <text:p text:style-name="table_al">GPS systeem i.c.m. bovenstaande investering(en) in</text:p>
                    </text:list-item>
                    <text:list-item text:style-override="id1-3-2-5-3-1-6-2-4-2-6">
                      <text:number>•</text:number>
                      <text:p text:style-name="table_al">deze categorie;</text:p>
                    </text:list-item>
                    <text:list-item text:style-override="id1-3-2-5-3-1-6-2-4-2-7">
                      <text:number>•</text:number>
                      <text:p text:style-name="table_al">Installatiekosten van bovenstaande investeringen.</text:p>
                    </text:list-item>
                  </text:list>
                  <text:p text:style-name="table_al">
                    <text:span text:style-name="nadrukvet">Niet subsidiabel:</text:span>
                  </text:p>
                  <text:list text:style-name="id1-3-2-5-3-1-6-2-4-4">
                    <text:list-item text:style-override="id1-3-2-5-3-1-6-2-4-4-1">
                      <text:number>•</text:number>
                      <text:p text:style-name="table_al">Machines die een aan te koppelen systeem trekken of duwen, zoals de trekker of zelfrijder.</text:p>
                    </text:list-item>
                    <text:list-item text:style-override="id1-3-2-5-3-1-6-2-4-4-2">
                      <text:number>•</text:number>
                      <text:p text:style-name="table_al">Afleverkosten en abonnemen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Kaderrichtlijn Water</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chine voor spitten, zaaien, poten en planten zonder extra grondbewerking</text:p>
                </table:table-cell>
                <table:table-cell table:style-name="cell_frame_all" table:number-rows-spanned="1" table:number-columns-spanned="1">
                  <text:p text:style-name="table_al">
                    <text:span text:style-name="nadrukvet">Subsidiabel </text:span>
                  </text:p>
                  <text:list text:style-name="id1-3-2-5-3-1-6-3-4-2">
                    <text:list-item text:style-override="id1-3-2-5-3-1-6-3-4-2-1">
                      <text:number>•</text:number>
                      <text:p text:style-name="table_al">Machines die werkgangen combineren door tegelijk te spitten én te zaaien/poten/planten; </text:p>
                    </text:list-item>
                    <text:list-item text:style-override="id1-3-2-5-3-1-6-3-4-2-2">
                      <text:number>•</text:number>
                      <text:p text:style-name="table_al">Machines voor het uitvoeren van een grondbewerking en dit combineren met zaaien/poten/planten; </text:p>
                    </text:list-item>
                    <text:list-item text:style-override="id1-3-2-5-3-1-6-3-4-2-3">
                      <text:number>•</text:number>
                      <text:p text:style-name="table_al">(Schijven)Zaaimachines die zonder extra grondbewerking kunnen zaaien – machines voor niet kerende grondbewerking;</text:p>
                    </text:list-item>
                    <text:list-item text:style-override="id1-3-2-5-3-1-6-3-4-2-4">
                      <text:number>•</text:number>
                      <text:p text:style-name="table_al">Zaaimachines voor inzaaien voor “onder gewassen” zoals gras bij mais; </text:p>
                    </text:list-item>
                    <text:list-item text:style-override="id1-3-2-5-3-1-6-3-4-2-5">
                      <text:number>•</text:number>
                      <text:p text:style-name="table_al">Systemen voor de verwerking van gewasresten;</text:p>
                    </text:list-item>
                    <text:list-item text:style-override="id1-3-2-5-3-1-6-3-4-2-6">
                      <text:number>•</text:number>
                      <text:p text:style-name="table_al">Doorzaaiers;</text:p>
                    </text:list-item>
                    <text:list-item text:style-override="id1-3-2-5-3-1-6-3-4-2-7">
                      <text:number>•</text:number>
                      <text:p text:style-name="table_al">GPS/GIS apparatuur in combinatie met een bovengenoemde investering;</text:p>
                    </text:list-item>
                    <text:list-item text:style-override="id1-3-2-5-3-1-6-3-4-2-8">
                      <text:number>•</text:number>
                      <text:p text:style-name="table_al">Bijbehorende installaties die meststoffen en/of gewasbeschermingsmiddelen kunnen toedienen;</text:p>
                    </text:list-item>
                    <text:list-item text:style-override="id1-3-2-5-3-1-6-3-4-2-9">
                      <text:number>•</text:number>
                      <text:p text:style-name="table_al">Let op! bij aanschaf van een van de bovenstaande machines kan een wildredder mee worden gesubsidieerd.</text:p>
                    </text:list-item>
                    <text:list-item text:style-override="id1-3-2-5-3-1-6-3-4-2-10">
                      <text:number>•</text:number>
                      <text:p text:style-name="table_al">Installatie/opbouwkosten van bovenstaande investeringen.</text:p>
                    </text:list-item>
                  </text:list>
                  <text:p text:style-name="table_al">
                    <text:span text:style-name="nadrukvet">Niet subsidiabel:</text:span>
                  </text:p>
                  <text:list text:style-name="id1-3-2-5-3-1-6-3-4-4">
                    <text:list-item text:style-override="id1-3-2-5-3-1-6-3-4-4-1">
                      <text:number>•</text:number>
                      <text:p text:style-name="table_al">Machines die een aan te koppelen systeem trekken of duwen, zoals de trekker.</text:p>
                    </text:list-item>
                    <text:list-item text:style-override="id1-3-2-5-3-1-6-3-4-4-2">
                      <text:number>•</text:number>
                      <text:p text:style-name="table_al">Afleverkosten en abonnementen.</text:p>
                    </text:list-item>
                    <text:list-item text:style-override="id1-3-2-5-3-1-6-3-4-4-3">
                      <text:number>•</text:number>
                      <text:p text:style-name="table_al">Standaard zaaimachine.</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Kaderrichtlijn Water</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issingsondersteunende systemen voor de land- en tuinbouw</text:p>
                </table:table-cell>
                <table:table-cell table:style-name="cell_frame_all" table:number-rows-spanned="1" table:number-columns-spanned="1">
                  <text:p text:style-name="table_al">
                    <text:span text:style-name="nadrukvet">Subsidiabel:</text:span>
                  </text:p>
                  <text:list text:style-name="id1-3-2-5-3-1-6-4-4-2">
                    <text:list-item text:style-override="id1-3-2-5-3-1-6-4-4-2-1">
                      <text:number>•</text:number>
                      <text:p text:style-name="table_al">Automatiseringssystemen voor optimale bemesting, spuitmomenten en beregening op basis van weersvoorspellingen incl. software;</text:p>
                    </text:list-item>
                    <text:list-item text:style-override="id1-3-2-5-3-1-6-4-4-2-2">
                      <text:number>•</text:number>
                      <text:p text:style-name="table_al">Vochtsensoren;</text:p>
                    </text:list-item>
                    <text:list-item text:style-override="id1-3-2-5-3-1-6-4-4-2-3">
                      <text:number>•</text:number>
                      <text:p text:style-name="table_al">Weerstation t.b.v. ondersteuning van spuitmoment;</text:p>
                    </text:list-item>
                    <text:list-item text:style-override="id1-3-2-5-3-1-6-4-4-2-4">
                      <text:number>•</text:number>
                      <text:p text:style-name="table_al">Overige beslissingsondersteunende spuittechnieken;</text:p>
                    </text:list-item>
                    <text:list-item text:style-override="id1-3-2-5-3-1-6-4-4-2-5">
                      <text:number>•</text:number>
                      <text:p text:style-name="table_al">Meteogestuurd bemesten (managementsysteem);</text:p>
                    </text:list-item>
                    <text:list-item text:style-override="id1-3-2-5-3-1-6-4-4-2-6">
                      <text:number>•</text:number>
                      <text:p text:style-name="table_al">Bemesten op basis van gewasonttrekking (NIR sensoren);</text:p>
                    </text:list-item>
                    <text:list-item text:style-override="id1-3-2-5-3-1-6-4-4-2-7">
                      <text:number>•</text:number>
                      <text:p text:style-name="table_al">Installatie/opbouwkosten van bovenstaande investeringen.</text:p>
                    </text:list-item>
                  </text:list>
                  <text:p text:style-name="table_al">
                    <text:span text:style-name="nadrukvet">Niet subsidiabel:</text:span>
                  </text:p>
                  <text:list text:style-name="id1-3-2-5-3-1-6-4-4-4">
                    <text:list-item text:style-override="id1-3-2-5-3-1-6-4-4-4-1">
                      <text:number>•</text:number>
                      <text:p text:style-name="table_al">Apparatuur benodigd voor het aflezen van de ICT en sensor techniek waaronder computers, laptops, tablets en smartphones.</text:p>
                    </text:list-item>
                    <text:list-item text:style-override="id1-3-2-5-3-1-6-4-4-4-2">
                      <text:number>•</text:number>
                      <text:p text:style-name="table_al">Afleverkosten en abonnementen.</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Natuurinclusieve landbouw</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ergistingsinstallaties</text:p>
                </table:table-cell>
                <table:table-cell table:style-name="cell_frame_all" table:number-rows-spanned="1" table:number-columns-spanned="1">
                  <text:p text:style-name="table_al">
                    <text:span text:style-name="nadrukvet">Subsidiabel:</text:span>
                  </text:p>
                  <text:list text:style-name="id1-3-2-5-3-1-6-5-4-2">
                    <text:list-item text:style-override="id1-3-2-5-3-1-6-5-4-2-1">
                      <text:number>•</text:number>
                      <text:p text:style-name="table_al">Mestvergister;</text:p>
                    </text:list-item>
                    <text:list-item text:style-override="id1-3-2-5-3-1-6-5-4-2-2">
                      <text:number>•</text:number>
                      <text:p text:style-name="table_al">Fruitvergister;</text:p>
                    </text:list-item>
                    <text:list-item text:style-override="id1-3-2-5-3-1-6-5-4-2-3">
                      <text:number>•</text:number>
                      <text:p text:style-name="table_al">Monovergister;</text:p>
                    </text:list-item>
                    <text:list-item text:style-override="id1-3-2-5-3-1-6-5-4-2-4">
                      <text:number>•</text:number>
                      <text:p text:style-name="table_al">Alle mestverwerkingsinstallaties voor de verdere verwerking van de vergiste mest tot een kunstmestvervanger en/of hoogwaardige meststof zoals compost, korrels, etc. zodat de afzetmogelijkheden van het eindproduct worden vergroot. </text:p>
                    </text:list-item>
                    <text:list-item text:style-override="id1-3-2-5-3-1-6-5-4-2-5">
                      <text:number>•</text:number>
                      <text:p text:style-name="table_al">Installatie/opbouwkosten van bovenstaande investeringen</text:p>
                    </text:list-item>
                  </text:list>
                  <text:p text:style-name="table_al">
                    <text:span text:style-name="nadrukvet">Niet subsidiabel: </text:span>
                  </text:p>
                  <text:list text:style-name="id1-3-2-5-3-1-6-5-4-4">
                    <text:list-item text:style-override="id1-3-2-5-3-1-6-5-4-4-1">
                      <text:number>•</text:number>
                      <text:p text:style-name="table_al">Een mogelijk ook aan te sluiten mestscheidingsinstallatie hoort hier niet bij, dat is een aparte investering.</text:p>
                    </text:list-item>
                    <text:list-item text:style-override="id1-3-2-5-3-1-6-5-4-4-2">
                      <text:number>•</text:number>
                      <text:p text:style-name="table_al">De kosten van de mestverwerkingsinstallatie zijn niet subsidiabel zonder daadwerkelijke aanschaf van een mestvergisting-installatie;</text:p>
                    </text:list-item>
                    <text:list-item text:style-override="id1-3-2-5-3-1-6-5-4-4-3">
                      <text:number>•</text:number>
                      <text:p text:style-name="table_al">Afleverkosten en abonnementen.</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Natuurinclusieve landbouw</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erwerken enkelvoudig (gerst, tarwe, mineralenmengels) tot krachtvoer</text:p>
                </table:table-cell>
                <table:table-cell table:style-name="cell_frame_all" table:number-rows-spanned="1" table:number-columns-spanned="1">
                  <text:p text:style-name="table_al">
                    <text:span text:style-name="nadrukvet">Subsidiabel</text:span>
                  </text:p>
                  <text:list text:style-name="id1-3-2-5-3-1-6-6-4-2">
                    <text:list-item text:style-override="id1-3-2-5-3-1-6-6-4-2-1">
                      <text:number>•</text:number>
                      <text:p text:style-name="table_al">Machines of installaties om producten mee voor te bereiden of bewerken zoals wassen, malen, pletten en snijden.</text:p>
                    </text:list-item>
                    <text:list-item text:style-override="id1-3-2-5-3-1-6-6-4-2-2">
                      <text:number>•</text:number>
                      <text:p text:style-name="table_al">Installatie/opbouwkosten van bovenstaande investeringen</text:p>
                    </text:list-item>
                  </text:list>
                  <text:p text:style-name="table_al">
                    <text:span text:style-name="nadrukvet">Niet subsidiabel:</text:span>
                  </text:p>
                  <text:list text:style-name="id1-3-2-5-3-1-6-6-4-4">
                    <text:list-item text:style-override="id1-3-2-5-3-1-6-6-4-4-1">
                      <text:number>•</text:number>
                      <text:p text:style-name="table_al">Voermengwagen of machines voor het uitkuilen of verwerken van ruwvoer.</text:p>
                    </text:list-item>
                    <text:list-item text:style-override="id1-3-2-5-3-1-6-6-4-4-2">
                      <text:number>•</text:number>
                      <text:p text:style-name="table_al">Opslag zoals sleufsilos en kuilplaten en silosmachines of systemen om krachtvoer te verstrekken.</text:p>
                    </text:list-item>
                    <text:list-item text:style-override="id1-3-2-5-3-1-6-6-4-4-3">
                      <text:number>•</text:number>
                      <text:p text:style-name="table_al">Afleverkosten en abonnemen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Kaderrichtlijn Water</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ondiepe (max. 18 cm) of niet-kerende grondbewerking</text:p>
                </table:table-cell>
                <table:table-cell table:style-name="cell_frame_all" table:number-rows-spanned="1" table:number-columns-spanned="1">
                  <text:p text:style-name="table_al">
                    <text:span text:style-name="nadrukvet">Subsidiabel:</text:span>
                  </text:p>
                  <text:list text:style-name="id1-3-2-5-3-1-6-7-4-2">
                    <text:list-item text:style-override="id1-3-2-5-3-1-6-7-4-2-1">
                      <text:number>•</text:number>
                      <text:p text:style-name="table_al">Spit-zaai, grondfrees-zaai; </text:p>
                    </text:list-item>
                    <text:list-item text:style-override="id1-3-2-5-3-1-6-7-4-2-2">
                      <text:number>•</text:number>
                      <text:p text:style-name="table_al">rotoreg-zaai, schoffel-zaai combinaties; </text:p>
                    </text:list-item>
                    <text:list-item text:style-override="id1-3-2-5-3-1-6-7-4-2-3">
                      <text:number>•</text:number>
                      <text:p text:style-name="table_al">Graslandwoelers en graslandbeluchters met een werkdiepte van tenminste 8 cm;</text:p>
                    </text:list-item>
                    <text:list-item text:style-override="id1-3-2-5-3-1-6-7-4-2-4">
                      <text:number>•</text:number>
                      <text:p text:style-name="table_al">Woelers;</text:p>
                    </text:list-item>
                    <text:list-item text:style-override="id1-3-2-5-3-1-6-7-4-2-5">
                      <text:number>•</text:number>
                      <text:p text:style-name="table_al">Schijveneggen; </text:p>
                    </text:list-item>
                    <text:list-item text:style-override="id1-3-2-5-3-1-6-7-4-2-6">
                      <text:number>•</text:number>
                      <text:p text:style-name="table_al">Cultivatoren incl. vleugelschaarcultivator en voorzetcultivator; </text:p>
                    </text:list-item>
                    <text:list-item text:style-override="id1-3-2-5-3-1-6-7-4-2-7">
                      <text:number>•</text:number>
                      <text:p text:style-name="table_al">Mulchmachine;</text:p>
                    </text:list-item>
                    <text:list-item text:style-override="id1-3-2-5-3-1-6-7-4-2-8">
                      <text:number>•</text:number>
                      <text:p text:style-name="table_al">Schoffels; </text:p>
                    </text:list-item>
                    <text:list-item text:style-override="id1-3-2-5-3-1-6-7-4-2-9">
                      <text:number>•</text:number>
                      <text:p text:style-name="table_al">Wiedrobots; </text:p>
                    </text:list-item>
                    <text:list-item text:style-override="id1-3-2-5-3-1-6-7-4-2-10">
                      <text:number>•</text:number>
                      <text:p text:style-name="table_al">Ecoploeg;</text:p>
                    </text:list-item>
                    <text:list-item text:style-override="id1-3-2-5-3-1-6-7-4-2-11">
                      <text:number>•</text:number>
                      <text:p text:style-name="table_al">GPS/GIS-apparatuur voor het systeem. GPS en GIS-apparatuur voor dit systeem is alleen in combinatie met het systeem subsidiabel;</text:p>
                    </text:list-item>
                    <text:list-item text:style-override="id1-3-2-5-3-1-6-7-4-2-12">
                      <text:number>•</text:number>
                      <text:p text:style-name="table_al">Installatie/opbouwkosten van bovenstaande investeringen.</text:p>
                    </text:list-item>
                  </text:list>
                  <text:p text:style-name="table_al">
                    <text:span text:style-name="nadrukvet">Niet subsidiabele onderdelen:</text:span>
                  </text:p>
                  <text:list text:style-name="id1-3-2-5-3-1-6-7-4-4">
                    <text:list-item text:style-override="id1-3-2-5-3-1-6-7-4-4-1">
                      <text:number>•</text:number>
                      <text:p text:style-name="table_al">De tractor waaraan wordt gekoppeld of zelfrijders. </text:p>
                    </text:list-item>
                    <text:list-item text:style-override="id1-3-2-5-3-1-6-7-4-4-2">
                      <text:number>•</text:number>
                      <text:p text:style-name="table_al">zaaigoed </text:p>
                    </text:list-item>
                    <text:list-item text:style-override="id1-3-2-5-3-1-6-7-4-4-3">
                      <text:number>•</text:number>
                      <text:p text:style-name="table_al">Afleverkosten en abonnemen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Kaderrichtlijn Water</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limaat adaptieve drainage</text:p>
                </table:table-cell>
                <table:table-cell table:style-name="cell_frame_all" table:number-rows-spanned="1" table:number-columns-spanned="1">
                  <text:p text:style-name="table_al">
                    <text:span text:style-name="nadrukvet">Subsidiabel: </text:span>
                  </text:p>
                  <text:list text:style-name="id1-3-2-5-3-1-6-8-4-2">
                    <text:list-item text:style-override="id1-3-2-5-3-1-6-8-4-2-1">
                      <text:number>•</text:number>
                      <text:p text:style-name="table_al">Aanleg klimaat adaptieve regelbare drainage. Inclusief onderwaterdrainage, peil gestuurde drainage en put gestuurde drainage;</text:p>
                    </text:list-item>
                    <text:list-item text:style-override="id1-3-2-5-3-1-6-8-4-2-2">
                      <text:number>•</text:number>
                      <text:p text:style-name="table_al">Installatie/opbouwkosten van bovenstaande investeringen.</text:p>
                    </text:list-item>
                  </text:list>
                  <text:p text:style-name="table_al">
                    <text:span text:style-name="nadrukvet">Niet subsidiabel:</text:span>
                  </text:p>
                  <text:list text:style-name="id1-3-2-5-3-1-6-8-4-4">
                    <text:list-item text:style-override="id1-3-2-5-3-1-6-8-4-4-1">
                      <text:number>•</text:number>
                      <text:p text:style-name="table_al">Afleverkosten en abonnementen.</text:p>
                    </text:list-item>
                  </text:list>
                  <text:p text:style-name="table_al">
                    <text:span text:style-name="nadrukvet">Let op: </text:span>Om voor definitieve subsidievaststelling in aanmerking te komen is het mogelijk dat een vergunning via het Waterschap toegekend moet zij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Natuurinclusieve landbouw</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pslag hemelwater (voor emissiearm mest uitrijden of besparing grondwater) en ondergrondse wateropslag</text:p>
                </table:table-cell>
                <table:table-cell table:style-name="cell_frame_all" table:number-rows-spanned="1" table:number-columns-spanned="1">
                  <text:p text:style-name="table_al">
                    <text:span text:style-name="nadrukvet">Subsidiabel: </text:span>
                  </text:p>
                  <text:list text:style-name="id1-3-2-5-3-1-6-9-4-2">
                    <text:list-item text:style-override="id1-3-2-5-3-1-6-9-4-2-1">
                      <text:number>•</text:number>
                      <text:p text:style-name="table_al">Voorzieningen voor ondergrondse wateropslag waaronder freshmaker, kreekrug-infilstratiesystemen en diepdraininfiltratie;</text:p>
                    </text:list-item>
                    <text:list-item text:style-override="id1-3-2-5-3-1-6-9-4-2-2">
                      <text:number>•</text:number>
                      <text:p text:style-name="table_al">Investeringen in infiltratie bijvoorbeeld door aanpassing van bestaande peilgestuurde (regelbare) drainage met een extra ontluchtingsdrain;</text:p>
                    </text:list-item>
                    <text:list-item text:style-override="id1-3-2-5-3-1-6-9-4-2-3">
                      <text:number>•</text:number>
                      <text:p text:style-name="table_al">Foliebassins en watersilo’s voor melkveehouders met bemestbare grond;</text:p>
                    </text:list-item>
                    <text:list-item text:style-override="id1-3-2-5-3-1-6-9-4-2-4">
                      <text:number>•</text:number>
                      <text:p text:style-name="table_al">Installatie/opbouwkosten van bovenstaande investeringen.</text:p>
                    </text:list-item>
                  </text:list>
                  <text:p text:style-name="table_al">
                    <text:span text:style-name="nadrukvet">Niet subsidiabel:</text:span>
                  </text:p>
                  <text:list text:style-name="id1-3-2-5-3-1-6-9-4-4">
                    <text:list-item text:style-override="id1-3-2-5-3-1-6-9-4-4-1">
                      <text:number>•</text:number>
                      <text:p text:style-name="table_al">Bovengrondse wateropslag, o.a. in bassins en silo’s</text:p>
                    </text:list-item>
                    <text:list-item text:style-override="id1-3-2-5-3-1-6-9-4-4-2">
                      <text:number>•</text:number>
                      <text:p text:style-name="table_al">Afleverkosten en abonnementen.</text:p>
                    </text:list-item>
                  </text:list>
                  <text:p text:style-name="table_al">
                    <text:span text:style-name="nadrukvet">Let op: </text:span>Om voor definitieve subsidievaststelling in aanmerking te komen moeten de vergunningen via het Waterschap toegekend zijn. Een bewijsstuk van de start van de vergunningsprocedure moet worden meegezonden met de subsidieaanvraag.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Natuurinclusieve landbouw</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Investeringen in meet- en monitoringsapparatuur voor het meten van onder andere de dikte en diepte van de waterlens en meten van bodemverdichting. </text:p>
                  <text:list text:style-name="id1-3-2-5-3-1-6-10-4-3">
                    <text:list-item text:style-override="id1-3-2-5-3-1-6-10-4-3-1">
                      <text:number>•</text:number>
                      <text:p text:style-name="table_al">EC meters;</text:p>
                    </text:list-item>
                    <text:list-item text:style-override="id1-3-2-5-3-1-6-10-4-3-2">
                      <text:number>•</text:number>
                      <text:p text:style-name="table_al">Continuemeters; </text:p>
                    </text:list-item>
                    <text:list-item text:style-override="id1-3-2-5-3-1-6-10-4-3-3">
                      <text:number>•</text:number>
                      <text:p text:style-name="table_al">Grondwatermeters; </text:p>
                    </text:list-item>
                    <text:list-item text:style-override="id1-3-2-5-3-1-6-10-4-3-4">
                      <text:number>•</text:number>
                      <text:p text:style-name="table_al">Oppervlaktewatermeters; </text:p>
                    </text:list-item>
                    <text:list-item text:style-override="id1-3-2-5-3-1-6-10-4-3-5">
                      <text:number>•</text:number>
                      <text:p text:style-name="table_al">Penetrometers; </text:p>
                    </text:list-item>
                    <text:list-item text:style-override="id1-3-2-5-3-1-6-10-4-3-6">
                      <text:number>•</text:number>
                      <text:p text:style-name="table_al">PH meter;</text:p>
                    </text:list-item>
                    <text:list-item text:style-override="id1-3-2-5-3-1-6-10-4-3-7">
                      <text:number>•</text:number>
                      <text:p text:style-name="table_al">Installatie/opbouwkosten van bovenstaande investeringen.</text:p>
                    </text:list-item>
                  </text:list>
                  <text:p text:style-name="table_al">
                    <text:span text:style-name="nadrukvet">Niet subsidiabel:</text:span>
                  </text:p>
                  <text:list text:style-name="id1-3-2-5-3-1-6-10-4-5">
                    <text:list-item text:style-override="id1-3-2-5-3-1-6-10-4-5-1">
                      <text:number>•</text:number>
                      <text:p text:style-name="table_al">Afleverkosten en abonnemen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Natuurinclusieve landbouw</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vesteringen in stuwtjes en andere maatregelen om water langer vast te houden in waterlopen die vrij afwateren op een beek. Maatregelen waarmee infiltratie wordt gestimuleerd.</text:p>
                </table:table-cell>
                <table:table-cell table:style-name="cell_frame_all" table:number-rows-spanned="1" table:number-columns-spanned="1">
                  <text:p text:style-name="table_al">Klimaatverandering geeft meer droogte en meer piekneerslag. In beide situaties is het goed als in het Friese watersysteem en aangrenzende waterlopen water vertraagd tot afvoer komt. Bij beken werkt de maatregel goed voor klimaatadaptatie, terwijl het afsluiten van sloten in andere gebieden leidt tot bijvoorbeeld een achteruitgang van de waterkwaliteit bij ondieper maken van waterlopen en het afsluiten van vismigratieroutes. De maatregel is daarom alleen subsidiabel voor sloten die vrij afwateren. </text:p>
                  <text:p text:style-name="table_al"/>
                  <text:p text:style-name="table_al">
                    <text:span text:style-name="nadrukvet">Subsidiabel: </text:span>
                  </text:p>
                  <text:list text:style-name="id1-3-2-5-3-1-6-11-4-4">
                    <text:list-item text:style-override="id1-3-2-5-3-1-6-11-4-4-1">
                      <text:number>•</text:number>
                      <text:p text:style-name="table_al">Het plaatsen van een LOP-stuw; </text:p>
                    </text:list-item>
                    <text:list-item text:style-override="id1-3-2-5-3-1-6-11-4-4-2">
                      <text:number>•</text:number>
                      <text:p text:style-name="table_al">Het verhogen van een bestaande duiker; </text:p>
                    </text:list-item>
                    <text:list-item text:style-override="id1-3-2-5-3-1-6-11-4-4-3">
                      <text:number>•</text:number>
                      <text:p text:style-name="table_al">Waterconserveringsstuw;</text:p>
                    </text:list-item>
                    <text:list-item text:style-override="id1-3-2-5-3-1-6-11-4-4-4">
                      <text:number>•</text:number>
                      <text:p text:style-name="table_al">Knijp stuw;</text:p>
                    </text:list-item>
                    <text:list-item text:style-override="id1-3-2-5-3-1-6-11-4-4-5">
                      <text:number>•</text:number>
                      <text:p text:style-name="table_al">Aanleg van natuurvriendelijke oevers, niet beken, hier is de voorwaarde van vrijeafwatering niet van toepassing (vergoeding voor aanlegkosten incl. meerjarig zaai/pootgoed);</text:p>
                    </text:list-item>
                    <text:list-item text:style-override="id1-3-2-5-3-1-6-11-4-4-6">
                      <text:number>•</text:number>
                      <text:p text:style-name="table_al">Aanleg van droge bufferstroken (vergoeding aanleg). Voorwaarde is dat de afstand tot de sloot (waterlijn) minimaal drie meter bedraagt en minimaal 5 meter voor ecologisch kwetsbare watergangen en KRW-waterlichamen. Hier is de voorwaarde van vrije afwatering niet van toepassing:</text:p>
                      <text:list text:style-name="id1-3-2-5-3-1-6-11-4-4-6-3">
                        <text:list-item text:style-override="id1-3-2-5-3-1-6-11-4-4-6-3-1">
                          <text:number>-</text:number>
                          <text:p text:style-name="table_al">infiltratiegreppel (om afspoeling tegen te gaan)</text:p>
                        </text:list-item>
                        <text:list-item text:style-override="id1-3-2-5-3-1-6-11-4-4-6-3-2">
                          <text:number>-</text:number>
                          <text:p text:style-name="table_al">akkerrand met infiltratiegreppel (in lengte van de sloot, niet direct afwaterend)</text:p>
                        </text:list-item>
                        <text:list-item text:style-override="id1-3-2-5-3-1-6-11-4-4-6-3-3">
                          <text:number>-</text:number>
                          <text:p text:style-name="table_al">Bio-infiltratie bufferstroken met infiltratiegreppel</text:p>
                        </text:list-item>
                      </text:list>
                    </text:list-item>
                  </text:list>
                  <text:list text:style-name="id1-3-2-5-3-1-6-11-4-5">
                    <text:list-item text:style-override="id1-3-2-5-3-1-6-11-4-5-1">
                      <text:number>•</text:number>
                      <text:p text:style-name="table_al">Installatie/opbouwkosten van bovenstaande investeringen</text:p>
                    </text:list-item>
                  </text:list>
                  <text:p text:style-name="table_al">
                    <text:span text:style-name="nadrukvet">Let op: </text:span>Om voor definitieve subsidievaststelling in aanmerking te komen moeten de vergunningen via het Waterschap toegekend zijn. Een bewijsstuk van de start van de vergunningsprocedure moet worden meegezonden met de subsidieaanvraag.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Natuurinclusieve Landbouw</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aterbesparende regeninstallaties en bevloeiingssystemen</text:p>
                </table:table-cell>
                <table:table-cell table:style-name="cell_frame_all" table:number-rows-spanned="1" table:number-columns-spanned="1">
                  <text:p text:style-name="table_al">
                    <text:span text:style-name="nadrukvet">Subsidiabel: </text:span>
                  </text:p>
                  <text:list text:style-name="id1-3-2-5-3-1-6-12-4-2">
                    <text:list-item text:style-override="id1-3-2-5-3-1-6-12-4-2-1">
                      <text:number>•</text:number>
                      <text:p text:style-name="table_al">Druppelirrigatiesystemen; </text:p>
                    </text:list-item>
                    <text:list-item text:style-override="id1-3-2-5-3-1-6-12-4-2-2">
                      <text:number>•</text:number>
                      <text:p text:style-name="table_al">Aanschaf vlaksproeiers; </text:p>
                    </text:list-item>
                    <text:list-item text:style-override="id1-3-2-5-3-1-6-12-4-2-3">
                      <text:number>•</text:number>
                      <text:p text:style-name="table_al">Aanschaf sproeibomen; </text:p>
                    </text:list-item>
                    <text:list-item text:style-override="id1-3-2-5-3-1-6-12-4-2-4">
                      <text:number>•</text:number>
                      <text:p text:style-name="table_al">RWS (Root Watering System);</text:p>
                    </text:list-item>
                    <text:list-item text:style-override="id1-3-2-5-3-1-6-12-4-2-5">
                      <text:number>•</text:number>
                      <text:p text:style-name="table_al">Sensor gestuurde beregening; </text:p>
                    </text:list-item>
                    <text:list-item text:style-override="id1-3-2-5-3-1-6-12-4-2-6">
                      <text:number>•</text:number>
                      <text:p text:style-name="table_al">Laagvolume sproeier ten behoeve van nachtvorstbestrijding; </text:p>
                    </text:list-item>
                    <text:list-item text:style-override="id1-3-2-5-3-1-6-12-4-2-7">
                      <text:number>•</text:number>
                      <text:p text:style-name="table_al">Installatie/opbouwkosten van bovenstaande investeringen.</text:p>
                    </text:list-item>
                  </text:list>
                  <text:p text:style-name="table_al">
                    <text:span text:style-name="nadrukvet">Niet subsidiabel:</text:span> </text:p>
                  <text:list text:style-name="id1-3-2-5-3-1-6-12-4-4">
                    <text:list-item text:style-override="id1-3-2-5-3-1-6-12-4-4-1">
                      <text:number>•</text:number>
                      <text:p text:style-name="table_al">Reguliere beregeningsystemen en haspels.</text:p>
                    </text:list-item>
                    <text:list-item text:style-override="id1-3-2-5-3-1-6-12-4-4-2">
                      <text:number>•</text:number>
                      <text:p text:style-name="table_al">Afleverkosten en abonnementen.</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Kaderrichtlijn Water</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rempelmachines</text:p>
                </table:table-cell>
                <table:table-cell table:style-name="cell_frame_all" table:number-rows-spanned="1" table:number-columns-spanned="1">
                  <text:p text:style-name="table_al">
                    <text:span text:style-name="nadrukvet">Subsidiabel:</text:span>
                  </text:p>
                  <text:p text:style-name="table_al">Investeringen in materieel voor bewerking van percelen om kans op perceelafspoeling te reduceren waaronder een drempelmachine.</text:p>
                  <text:p text:style-name="table_al"/>
                  <text:p text:style-name="table_al">
                    <text:span text:style-name="nadrukvet">Niet subsidiabel: </text:span>
                  </text:p>
                  <text:list text:style-name="id1-3-2-5-3-1-6-13-4-5">
                    <text:list-item text:style-override="id1-3-2-5-3-1-6-13-4-5-1">
                      <text:number>•</text:number>
                      <text:p text:style-name="table_al">Machines die een aan te koppelen systeem trekken of duwen, zoals de trekker of zelfrijder.</text:p>
                    </text:list-item>
                    <text:list-item text:style-override="id1-3-2-5-3-1-6-13-4-5-2">
                      <text:number>•</text:number>
                      <text:p text:style-name="table_al">Afleverkosten en abonnementen.</text:p>
                    </text:list-item>
                  </text:list>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Kaderrichtlijn Water</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nvesteringen in materieel voor het verwerken en toepassen van gewasresten, maaisel van slootkanten, bermen of natuurterreinen, slootbagger of compost/bokashi hiervan, met als doel het verhogen van bodemkwaliteit niet zijnde mest op bedrijfsniveau:</text:p>
                </table:table-cell>
                <table:table-cell table:style-name="cell_frame_all" table:number-rows-spanned="1" table:number-columns-spanned="1">
                  <text:p text:style-name="table_al">
                    <text:span text:style-name="nadrukvet">Subsidiabel:</text:span>
                  </text:p>
                  <text:list text:style-name="id1-3-2-5-3-1-6-14-4-2">
                    <text:list-item text:style-override="id1-3-2-5-3-1-6-14-4-2-1">
                      <text:number>•</text:number>
                      <text:p text:style-name="table_al">Materieel voor composteren;</text:p>
                    </text:list-item>
                    <text:list-item text:style-override="id1-3-2-5-3-1-6-14-4-2-2">
                      <text:number>•</text:number>
                      <text:p text:style-name="table_al">Materieel voor het maken van bokashi;</text:p>
                    </text:list-item>
                    <text:list-item text:style-override="id1-3-2-5-3-1-6-14-4-2-3">
                      <text:number>•</text:number>
                      <text:p text:style-name="table_al">Materieel voor het toepassen van de organische restmaterialen;</text:p>
                    </text:list-item>
                    <text:list-item text:style-override="id1-3-2-5-3-1-6-14-4-2-4">
                      <text:number>•</text:number>
                      <text:p text:style-name="table_al">Baggerspuit voor het verspreiden van slootbagger;</text:p>
                    </text:list-item>
                    <text:list-item text:style-override="id1-3-2-5-3-1-6-14-4-2-5">
                      <text:number>•</text:number>
                      <text:p text:style-name="table_al">Installatie/opbouwkosten van bovenstaande investeringen.</text:p>
                    </text:list-item>
                  </text:list>
                  <text:p text:style-name="table_al">
                    <text:span text:style-name="nadrukvet">Niet subsidiabel:</text:span>
                  </text:p>
                  <text:list text:style-name="id1-3-2-5-3-1-6-14-4-4">
                    <text:list-item text:style-override="id1-3-2-5-3-1-6-14-4-4-1">
                      <text:number>•</text:number>
                      <text:p text:style-name="table_al">Het dient te gaan om investeringen die specifiek bedoeld zijn voor de verwerking van organisch restmateriaal. Een gewone grasmaaier die behalve voor het maaien van bermen ook gebruikt kan worden voor ander maaiwerk is niet subsidiabel;</text:p>
                    </text:list-item>
                    <text:list-item text:style-override="id1-3-2-5-3-1-6-14-4-4-2">
                      <text:number>•</text:number>
                      <text:p text:style-name="table_al">Abonnementen en afleverkosten;</text:p>
                    </text:list-item>
                    <text:list-item text:style-override="id1-3-2-5-3-1-6-14-4-4-3">
                      <text:number>•</text:number>
                      <text:p text:style-name="table_al">Kipwagens, silagewagens en opraapwagens.</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Kaderrichtlijn Water</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Systemen om plaats specifiek te kunnen werken in het kader van precisielandbouw</text:p>
                </table:table-cell>
                <table:table-cell table:style-name="cell_frame_all" table:number-rows-spanned="1" table:number-columns-spanned="1">
                  <text:p text:style-name="table_al">
                    <text:span text:style-name="nadrukvet">Subsidiabel:</text:span>
                  </text:p>
                  <text:list text:style-name="id1-3-2-5-3-1-6-15-4-2">
                    <text:list-item text:style-override="id1-3-2-5-3-1-6-15-4-2-1">
                      <text:number>•</text:number>
                      <text:p text:style-name="table_al">Systemen die plaats specifiek kunnen bemesten;</text:p>
                    </text:list-item>
                    <text:list-item text:style-override="id1-3-2-5-3-1-6-15-4-2-2">
                      <text:number>•</text:number>
                      <text:p text:style-name="table_al">Systemen voor rijenbemesting met dierlijke mest;</text:p>
                    </text:list-item>
                    <text:list-item text:style-override="id1-3-2-5-3-1-6-15-4-2-3">
                      <text:number>•</text:number>
                      <text:p text:style-name="table_al">Systemen die plaats specifiek water kunnen toedienen;</text:p>
                    </text:list-item>
                    <text:list-item text:style-override="id1-3-2-5-3-1-6-15-4-2-4">
                      <text:number>•</text:number>
                      <text:p text:style-name="table_al">Alle soorten precisiemeters;</text:p>
                    </text:list-item>
                    <text:list-item text:style-override="id1-3-2-5-3-1-6-15-4-2-5">
                      <text:number>•</text:number>
                      <text:p text:style-name="table_al">Systemen voor het meten van het stikstofgehalte van de toegediende mest met NIRS indien dit meteen wordt door vertaald in het doseren;</text:p>
                    </text:list-item>
                    <text:list-item text:style-override="id1-3-2-5-3-1-6-15-4-2-6">
                      <text:number>•</text:number>
                      <text:p text:style-name="table_al">Systemen om plaats specifiek te kunnen poten, zaaien en/of planten;</text:p>
                    </text:list-item>
                    <text:list-item text:style-override="id1-3-2-5-3-1-6-15-4-2-7">
                      <text:number>•</text:number>
                      <text:p text:style-name="table_al">Systemen om plaats- en/of plant specifiek onkruid te verwijderen;</text:p>
                    </text:list-item>
                    <text:list-item text:style-override="id1-3-2-5-3-1-6-15-4-2-8">
                      <text:number>•</text:number>
                      <text:p text:style-name="table_al">Systemen voor het digitaal meten van opbrengsten voor opbrengstkaarten ten behoeve van plaats specifieke teeltoptimalisatie. Zowel zelfstandige werktuigen (zoals de spaakwielbemester) als opbouwmachines komen voor subsidie in aanmerking;</text:p>
                    </text:list-item>
                    <text:list-item text:style-override="id1-3-2-5-3-1-6-15-4-2-9">
                      <text:number>•</text:number>
                      <text:p text:style-name="table_al">Machines en hulpmiddelen voor het overschakelen op een teeltsysteem met vaste rijpaden, waarbij onbereden bedden ontstaan met een breedte van tenminste 280 cm. Inclusief railsystemen;</text:p>
                    </text:list-item>
                    <text:list-item text:style-override="id1-3-2-5-3-1-6-15-4-2-10">
                      <text:number>•</text:number>
                      <text:p text:style-name="table_al">Het maken of laten maken van digitale bodemkaarten om de variatie in organisch stofgehalte, pH, bemestingstoestand of bodemstructuur in beeld te brengen;</text:p>
                    </text:list-item>
                    <text:list-item text:style-override="id1-3-2-5-3-1-6-15-4-2-11">
                      <text:number>•</text:number>
                      <text:p text:style-name="table_al">GPS/GIS apparatuur, inclusief bodemkaart voor bovenstaande systemen; </text:p>
                    </text:list-item>
                    <text:list-item text:style-override="id1-3-2-5-3-1-6-15-4-2-12">
                      <text:number>•</text:number>
                      <text:p text:style-name="table_al">De GPS/GIS apparatuur voor deze systemen is alleen subsidiabel in combinatie met aanschaf van bovenstaande systemen;</text:p>
                    </text:list-item>
                    <text:list-item text:style-override="id1-3-2-5-3-1-6-15-4-2-13">
                      <text:number>•</text:number>
                      <text:p text:style-name="table_al">Schuilplaatsen voor roofinsecten;</text:p>
                    </text:list-item>
                    <text:list-item text:style-override="id1-3-2-5-3-1-6-15-4-2-14">
                      <text:number>•</text:number>
                      <text:p text:style-name="table_al">Installatie/opbouwkosten van bovenstaande investeringen.</text:p>
                    </text:list-item>
                  </text:list>
                  <text:p text:style-name="table_al">
                    <text:span text:style-name="nadrukvet">Niet subsidiabel:</text:span>
                  </text:p>
                  <text:list text:style-name="id1-3-2-5-3-1-6-15-4-4">
                    <text:list-item text:style-override="id1-3-2-5-3-1-6-15-4-4-1">
                      <text:number>•</text:number>
                      <text:p text:style-name="table_al">De tractor waaraan wordt gekoppeld;</text:p>
                    </text:list-item>
                    <text:list-item text:style-override="id1-3-2-5-3-1-6-15-4-4-2">
                      <text:number>•</text:number>
                      <text:p text:style-name="table_al">Abonnementen op software updates en servicecontracten;</text:p>
                    </text:list-item>
                    <text:list-item text:style-override="id1-3-2-5-3-1-6-15-4-4-3">
                      <text:number>•</text:number>
                      <text:p text:style-name="table_al">Zodebemester en rugspuit;</text:p>
                    </text:list-item>
                    <text:list-item text:style-override="id1-3-2-5-3-1-6-15-4-4-4">
                      <text:number>•</text:number>
                      <text:p text:style-name="table_al">Afleverkosten.</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Natuurinclusieve landbouw</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echanische Mestscheidingsinstallatie</text:p>
                </table:table-cell>
                <table:table-cell table:style-name="cell_frame_all" table:number-rows-spanned="1" table:number-columns-spanned="1">
                  <text:p text:style-name="table_al">
                    <text:span text:style-name="nadrukvet">Subsidiabel:</text:span>
                  </text:p>
                  <text:list text:style-name="id1-3-2-5-3-1-6-16-4-2">
                    <text:list-item text:style-override="id1-3-2-5-3-1-6-16-4-2-1">
                      <text:number>•</text:number>
                      <text:p text:style-name="table_al">Mechanische mestscheidingsapparatuur zodat de ruwe mest door de mechanische bewerking wordt gescheiden in een dikke fractie en een dunne fractie.</text:p>
                    </text:list-item>
                    <text:list-item text:style-override="id1-3-2-5-3-1-6-16-4-2-2">
                      <text:number>•</text:number>
                      <text:p text:style-name="table_al">Machines die dunne fractie van digestaat tot 70% kunnen verdampen</text:p>
                    </text:list-item>
                    <text:list-item text:style-override="id1-3-2-5-3-1-6-16-4-2-3">
                      <text:number>•</text:number>
                      <text:p text:style-name="table_al">Technische investeringen in installaties, die mest kunnen scheiden in een minerale fractie en loosbaar water, zoals omgekeerde osmose of ammoniak strippers</text:p>
                    </text:list-item>
                    <text:list-item text:style-override="id1-3-2-5-3-1-6-16-4-2-4">
                      <text:number>•</text:number>
                      <text:p text:style-name="table_al">Installatie/opbouwkosten van bovenstaande investeringen.</text:p>
                    </text:list-item>
                  </text:list>
                  <text:p text:style-name="table_al">
                    <text:span text:style-name="nadrukvet">Niet subsidiabel:</text:span>
                  </text:p>
                  <text:p text:style-name="table_al">Afleverkosten en abonnemen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Natuurinclusieve landbouw</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Weidegang voor dieren draagt bij aan het dierwelzijn en een meer natuurinclusief landbouwsysteem. Als de dieren daarbij uit een bak drinken in plaats vanaf de oever, blijft deze oeverzode stabieler en kan de vegetatie in de oever zich beter ontwikkelen. Daarnaast zullen de uitwerpselen meer op het perceel komen dan op de oever.</text:p>
                  <text:p text:style-name="table_al"/>
                  <text:p text:style-name="table_al">
                    <text:span text:style-name="nadrukvet">Subsidiabel:</text:span>
                  </text:p>
                  <text:list text:style-name="id1-3-2-5-3-1-6-17-4-4">
                    <text:list-item text:style-override="id1-3-2-5-3-1-6-17-4-4-1">
                      <text:number>•</text:number>
                      <text:p text:style-name="table_al">Waterreservoir;</text:p>
                    </text:list-item>
                    <text:list-item text:style-override="id1-3-2-5-3-1-6-17-4-4-2">
                      <text:number>•</text:number>
                      <text:p text:style-name="table_al">Zonnepaneel;</text:p>
                    </text:list-item>
                    <text:list-item text:style-override="id1-3-2-5-3-1-6-17-4-4-3">
                      <text:number>•</text:number>
                      <text:p text:style-name="table_al">Pomp;</text:p>
                    </text:list-item>
                    <text:list-item text:style-override="id1-3-2-5-3-1-6-17-4-4-4">
                      <text:number>•</text:number>
                      <text:p text:style-name="table_al">Accu;</text:p>
                    </text:list-item>
                    <text:list-item text:style-override="id1-3-2-5-3-1-6-17-4-4-5">
                      <text:number>•</text:number>
                      <text:p text:style-name="table_al">Schakelaar;</text:p>
                    </text:list-item>
                    <text:list-item text:style-override="id1-3-2-5-3-1-6-17-4-4-6">
                      <text:number>•</text:number>
                      <text:p text:style-name="table_al">Systemen die (verschillende) diergerelateerde zaken kunnen registreren en monitoren, zoals locatie, vruchtbaarheid en gezondheid;</text:p>
                    </text:list-item>
                    <text:list-item text:style-override="id1-3-2-5-3-1-6-17-4-4-7">
                      <text:number>•</text:number>
                      <text:p text:style-name="table_al">Automatische weide-selectiepoorten voor koeien voor toegang richting de weide;</text:p>
                    </text:list-item>
                    <text:list-item text:style-override="id1-3-2-5-3-1-6-17-4-4-8">
                      <text:number>•</text:number>
                      <text:p text:style-name="table_al">Aanschaf van software behorend bij een selectiepoort/GPS systemen voor koeien;</text:p>
                    </text:list-item>
                    <text:list-item text:style-override="id1-3-2-5-3-1-6-17-4-4-9">
                      <text:number>•</text:number>
                      <text:p text:style-name="table_al">Aanleg van een oversteekplaats, zoals veeroosters en/of een koetunnel);</text:p>
                    </text:list-item>
                    <text:list-item text:style-override="id1-3-2-5-3-1-6-17-4-4-10">
                      <text:number>•</text:number>
                      <text:p text:style-name="table_al">Bijbehorende software voornregistratie en monitoring van diergerelateerde zaken;</text:p>
                    </text:list-item>
                    <text:list-item text:style-override="id1-3-2-5-3-1-6-17-4-4-11">
                      <text:number>•</text:number>
                      <text:p text:style-name="table_al">Mobiele melkrobot;</text:p>
                    </text:list-item>
                    <text:list-item text:style-override="id1-3-2-5-3-1-6-17-4-4-12">
                      <text:number>•</text:number>
                      <text:p text:style-name="table_al">Installatie/opbouwkosten van bovenstaande investeringen</text:p>
                    </text:list-item>
                  </text:list>
                  <text:p text:style-name="table_al">
                    <text:span text:style-name="nadrukvet">Niet subsidiabel:</text:span>
                  </text:p>
                  <text:list text:style-name="id1-3-2-5-3-1-6-17-4-6">
                    <text:list-item text:style-override="id1-3-2-5-3-1-6-17-4-6-1">
                      <text:number>•</text:number>
                      <text:p text:style-name="table_al">Hardware zoals laptops, computers, tablets etc. voor het ontvangen/invoeren/sturen van GPS gegevens.</text:p>
                    </text:list-item>
                    <text:list-item text:style-override="id1-3-2-5-3-1-6-17-4-6-2">
                      <text:number>•</text:number>
                      <text:p text:style-name="table_al">Abonnementen op software updates en servicecontracten.</text:p>
                    </text:list-item>
                    <text:list-item text:style-override="id1-3-2-5-3-1-6-17-4-6-3">
                      <text:number>•</text:number>
                      <text:p text:style-name="table_al">Kavelpad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Emissie arme vloeren voor stallen melkveehouderij en vleeskalverhouderij (geiten, schapen en koeien)</text:p>
                </table:table-cell>
                <table:table-cell table:style-name="cell_frame_all" table:number-rows-spanned="1" table:number-columns-spanned="1">
                  <text:p text:style-name="table_al">
                    <text:span text:style-name="nadrukvet">Subsidiabel:</text:span>
                  </text:p>
                  <text:p text:style-name="table_al">Goedgekeurde technieken, zoals vermeld op de meeste recente milieulijst of de milieulijst van MIA Vamil die als doel hebben emissie te reduceren. </text:p>
                  <text:p text:style-name="table_al"/>
                  <text:p text:style-name="table_al">
                    <text:span text:style-name="nadrukvet">Niet subsidiabel:</text:span>
                  </text:p>
                  <text:list text:style-name="id1-3-2-5-3-1-6-18-4-5">
                    <text:list-item text:style-override="id1-3-2-5-3-1-6-18-4-5-1">
                      <text:number>•</text:number>
                      <text:p text:style-name="table_al">Fundering waarop vloer ligt.</text:p>
                    </text:list-item>
                    <text:list-item text:style-override="id1-3-2-5-3-1-6-18-4-5-2">
                      <text:number>•</text:number>
                      <text:p text:style-name="table_al">Mestkelder.</text:p>
                    </text:list-item>
                    <text:list-item text:style-override="id1-3-2-5-3-1-6-18-4-5-3">
                      <text:number>•</text:number>
                      <text:p text:style-name="table_al">Muren en dak stal.</text:p>
                    </text:list-item>
                    <text:list-item text:style-override="id1-3-2-5-3-1-6-18-4-5-4">
                      <text:number>•</text:number>
                      <text:p text:style-name="table_al">Mestkanaal.</text:p>
                    </text:list-item>
                    <text:list-item text:style-override="id1-3-2-5-3-1-6-18-4-5-5">
                      <text:number>•</text:number>
                      <text:p text:style-name="table_al">Potstallen: Alhoewel potstallen bijdragen aan dierwelzijn en ruige mest welke ingezet kan worden voor bodemverbetering en weidevogelbeheer, weegt het argument dat potstallen een negatief effect hebben op verhoogde emissies hier zwaarder.</text:p>
                    </text:list-item>
                    <text:list-item text:style-override="id1-3-2-5-3-1-6-18-4-5-6">
                      <text:number>•</text:number>
                      <text:p text:style-name="table_al">Sloopkosten oude vloer.</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Kaderrichtlijn Water</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
                    <text:span text:style-name="nadrukvet">Subsidiabel:</text:span>
                  </text:p>
                  <text:list text:style-name="id1-3-2-5-3-1-6-19-4-2">
                    <text:list-item text:style-override="id1-3-2-5-3-1-6-19-4-2-1">
                      <text:number>•</text:number>
                      <text:p text:style-name="table_al">Aanpassingskosten aan tractoren en werktuigen die bedoeld zijn voor het overschakelen op een teeltsysteem met vaste rijpaden met een spoorbreedte van minimaal 280 cm.</text:p>
                    </text:list-item>
                    <text:list-item text:style-override="id1-3-2-5-3-1-6-19-4-2-2">
                      <text:number>•</text:number>
                      <text:p text:style-name="table_al">Rupsbanden.</text:p>
                    </text:list-item>
                    <text:list-item text:style-override="id1-3-2-5-3-1-6-19-4-2-3">
                      <text:number>•</text:number>
                      <text:p text:style-name="table_al">Luchtdrukwisselsystemen met een zodanige capaciteit dat de banden binnen 1 minuut op 2 bar kunnen worden gebracht. Subsidiabel zijn maximaal vier banden per aangeschaft systeem. </text:p>
                    </text:list-item>
                    <text:list-item text:style-override="id1-3-2-5-3-1-6-19-4-2-4">
                      <text:number>•</text:number>
                      <text:p text:style-name="table_al">GPS/GIS apparatuur i.c.m. een investering t.b.v. het rijpadensysteem.</text:p>
                    </text:list-item>
                    <text:list-item text:style-override="id1-3-2-5-3-1-6-19-4-2-5">
                      <text:number>•</text:number>
                      <text:p text:style-name="table_al">Installatie/opbouwkosten van bovenstaande investeringen</text:p>
                    </text:list-item>
                  </text:list>
                  <text:p text:style-name="table_al">
                    <text:span text:style-name="nadrukvet">Niet subsidiabel:</text:span>
                  </text:p>
                  <text:list text:style-name="id1-3-2-5-3-1-6-19-4-4">
                    <text:list-item text:style-override="id1-3-2-5-3-1-6-19-4-4-1">
                      <text:number>•</text:number>
                      <text:p text:style-name="table_al">Machines die een aan te koppelen systeem trekken of duwen, zoals de trekker of zelfrijder.</text:p>
                    </text:list-item>
                    <text:list-item text:style-override="id1-3-2-5-3-1-6-19-4-4-2">
                      <text:number>•</text:number>
                      <text:p text:style-name="table_al">Afleverkosten en abonnemen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Opwerken van biogas naar groen gas. </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Machines om biogas op te waarderen naar groen gas. </text:p>
                </table:table-cell>
                <table:table-cell table:style-name="cell_frame_all" table:number-rows-spanned="1" table:number-columns-spanned="1">
                  <text:p text:style-name="table_al">
                    <text:span text:style-name="nadrukvet">Subsidiabel:</text:span>
                  </text:p>
                  <text:list text:style-name="id1-3-2-5-3-1-6-20-4-2">
                    <text:list-item text:style-override="id1-3-2-5-3-1-6-20-4-2-1">
                      <text:number>•</text:number>
                      <text:p text:style-name="table_al">Installaties voor het ‘opwaarderen’ (zuiveren) van biogas naar groen gas (biomethaan), te koppelen aan Mestvergisters, Fruitvergisters of Monovergisters.</text:p>
                    </text:list-item>
                    <text:list-item text:style-override="id1-3-2-5-3-1-6-20-4-2-2">
                      <text:number>•</text:number>
                      <text:p text:style-name="table_al">Installatie/opbouwkosten van bovenstaande investeringen</text:p>
                    </text:list-item>
                  </text:list>
                  <text:p text:style-name="table_al">
                    <text:span text:style-name="nadrukvet">Niet subsidiabel:</text:span>
                  </text:p>
                  <text:list text:style-name="id1-3-2-5-3-1-6-20-4-4">
                    <text:list-item text:style-override="id1-3-2-5-3-1-6-20-4-4-1">
                      <text:number>•</text:number>
                      <text:p text:style-name="table_al">De kosten van de opwaardeerinstallatie zijn niet subsidiabel zonder daadwerkelijke aanschaf of aanwezigheid van een mestvergisting-installatie.</text:p>
                    </text:list-item>
                    <text:list-item text:style-override="id1-3-2-5-3-1-6-20-4-4-2">
                      <text:number>•</text:number>
                      <text:p text:style-name="table_al">Afleverkosten en abonnementen.</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Natuurinclusieve landbouw</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angepaste) machines voor strokenteelt/pixelteelt en agroforestry en nieuwe teelten zoals eiwitten</text:p>
                </table:table-cell>
                <table:table-cell table:style-name="cell_frame_all" table:number-rows-spanned="1" table:number-columns-spanned="1">
                  <text:p text:style-name="table_al">
                    <text:span text:style-name="nadrukvet">Subsidiabel:</text:span>
                  </text:p>
                  <text:list text:style-name="id1-3-2-5-3-1-6-21-4-2">
                    <text:list-item text:style-override="id1-3-2-5-3-1-6-21-4-2-1">
                      <text:number>•</text:number>
                      <text:p text:style-name="table_al">(Aangepaste) zaaimachines</text:p>
                    </text:list-item>
                    <text:list-item text:style-override="id1-3-2-5-3-1-6-21-4-2-2">
                      <text:number>•</text:number>
                      <text:p text:style-name="table_al">Strokenfrees of strokenploeg</text:p>
                    </text:list-item>
                    <text:list-item text:style-override="id1-3-2-5-3-1-6-21-4-2-3">
                      <text:number>•</text:number>
                      <text:p text:style-name="table_al">(Aangepaste) Oogstmachines</text:p>
                    </text:list-item>
                    <text:list-item text:style-override="id1-3-2-5-3-1-6-21-4-2-4">
                      <text:number>•</text:number>
                      <text:p text:style-name="table_al">(Aangepaste) bewateringssystemen</text:p>
                    </text:list-item>
                    <text:list-item text:style-override="id1-3-2-5-3-1-6-21-4-2-5">
                      <text:number>•</text:number>
                      <text:p text:style-name="table_al">(Aangepaste) andere machines voor gewasmanagement</text:p>
                    </text:list-item>
                    <text:list-item text:style-override="id1-3-2-5-3-1-6-21-4-2-6">
                      <text:number>•</text:number>
                      <text:p text:style-name="table_al">Installatie/opbouwkosten van bovenstaande investeringen</text:p>
                    </text:list-item>
                  </text:list>
                  <text:p text:style-name="table_al">
                    <text:span text:style-name="nadrukvet">Niet subsidiabel:</text:span>
                  </text:p>
                  <text:list text:style-name="id1-3-2-5-3-1-6-21-4-4">
                    <text:list-item text:style-override="id1-3-2-5-3-1-6-21-4-4-1">
                      <text:number>•</text:number>
                      <text:p text:style-name="table_al">Machines die een aan te koppelen systeem trekken of duwen, zoals de trekker of zelfrijder.</text:p>
                    </text:list-item>
                    <text:list-item text:style-override="id1-3-2-5-3-1-6-21-4-4-2">
                      <text:number>•</text:number>
                      <text:p text:style-name="table_al">Afleverkosten en abonnemen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Natuurinclusieve landbouw</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Opslagplaatsen ten behoeve van verwerking organische materiaal tot compost en/of bokashi</text:p>
                </table:table-cell>
                <table:table-cell table:style-name="cell_frame_all" table:number-rows-spanned="1" table:number-columns-spanned="1">
                  <text:p text:style-name="table_al">
                    <text:span text:style-name="nadrukvet">Subsidiabel:</text:span>
                  </text:p>
                  <text:list text:style-name="id1-3-2-5-3-1-6-22-4-2">
                    <text:list-item text:style-override="id1-3-2-5-3-1-6-22-4-2-1">
                      <text:number>•</text:number>
                      <text:p text:style-name="table_al">Opslagplaatsen van vaste mest, compost, bokashi voor langere termijn zodat op de goede momenten de mest/compost toegepast kan worden en de kwaliteit behouden blijft.</text:p>
                    </text:list-item>
                    <text:list-item text:style-override="id1-3-2-5-3-1-6-22-4-2-2">
                      <text:number>•</text:number>
                      <text:p text:style-name="table_al">Opvangsystemen voor perssappen bij bestaande sleufsilo’s</text:p>
                    </text:list-item>
                    <text:list-item text:style-override="id1-3-2-5-3-1-6-22-4-2-3">
                      <text:number>•</text:number>
                      <text:p text:style-name="table_al">Installatie/opbouwkosten van bovenstaande investeringen</text:p>
                    </text:list-item>
                  </text:list>
                  <text:p text:style-name="table_al">
                    <text:span text:style-name="nadrukvet">Niet subsidiabel:</text:span>
                  </text:p>
                  <text:list text:style-name="id1-3-2-5-3-1-6-22-4-4">
                    <text:list-item text:style-override="id1-3-2-5-3-1-6-22-4-4-1">
                      <text:number>•</text:number>
                      <text:p text:style-name="table_al">Sloop van bestaande opslagplaatsen of bebouwing</text:p>
                    </text:list-item>
                    <text:list-item text:style-override="id1-3-2-5-3-1-6-22-4-4-2">
                      <text:number>•</text:number>
                      <text:p text:style-name="table_al">Afleverkosten en abonnementen.</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Kaderrichtlijn Water</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pslagsystemen mest melkveehouderij vergroten</text:p>
                </table:table-cell>
                <table:table-cell table:style-name="cell_frame_all" table:number-rows-spanned="1" table:number-columns-spanned="1">
                  <text:p text:style-name="table_al">
                    <text:span text:style-name="nadrukvet">Subsidiabel:</text:span>
                  </text:p>
                  <text:list text:style-name="id1-3-2-5-3-1-6-23-4-2">
                    <text:list-item text:style-override="id1-3-2-5-3-1-6-23-4-2-1">
                      <text:number>•</text:number>
                      <text:p text:style-name="table_al">Vergroten van de mestopslagruimte naar minimaal 12 maanden.</text:p>
                    </text:list-item>
                  </text:list>
                  <text:p text:style-name="table_al">
                    <text:span text:style-name="nadrukvet">Niet subsidiabel:</text:span>
                  </text:p>
                  <text:list text:style-name="id1-3-2-5-3-1-6-23-4-4">
                    <text:list-item text:style-override="id1-3-2-5-3-1-6-23-4-4-1">
                      <text:number>•</text:number>
                      <text:p text:style-name="table_al">Sloop van bestaande opslagplaatsen of bebouwing</text:p>
                    </text:list-item>
                    <text:list-item text:style-override="id1-3-2-5-3-1-6-23-4-4-2">
                      <text:number>•</text:number>
                      <text:p text:style-name="table_al">Afleverkosten en abonnementen.</text:p>
                    </text:list-item>
                  </text:list>
                </table:table-cell>
                <table:table-cell table:style-name="cell_frame_all" table:number-rows-spanned="1" table:number-columns-spanned="1">
                  <text:p text:style-name="table_al">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73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Migratie en integratie | Organisatie en beleid</meta:user-defined>
    <meta:user-defined meta:name="DC.source">Algemene subsidieverordening provincie Fryslân 2013]|[https://lokaleregelgeving.overheid.nl/CVDR332960/5</meta:user-defined>
    <meta:user-defined meta:name="DC.source">Regeling POP 3 subsidies provincie Fryslân]|[https://lokaleregelgeving.overheid.nl/CVDR609482/3</meta:user-defined>
    <meta:user-defined meta:name="DCTERMS.alternative">Openstellingsbesluit POP3+ Fysieke investeringen voor waterkwaliteit en transitie op het Friese landbouwbedrijf 2022</meta:user-defined>
    <dc:language>nl</dc:language>
    <meta:user-defined meta:name="OVERHEIDop.locatietype/OVERHEIDop.gebiedsmarkering">Provincie</meta:user-defined>
    <meta:user-defined meta:name="DC.title">Openstellingsbesluit POP3+ Fysieke investeringen voor waterkwaliteit en transitie op het Friese landbouwbedrijf 2022</meta:user-defined>
    <meta:user-defined meta:name="DCTERMS.W3CDTF/DCTERMS.available">2022-04-01</meta:user-defined>
    <meta:user-defined meta:name="DCTERMS.W3CDTF/OVERHEIDop.jaargang">2022</meta:user-defined>
    <meta:user-defined meta:name="OVERHEIDop.publicationIssue">3735</meta:user-defined>
    <meta:user-defined meta:name="OVERHEIDop.betreftRegeling">CVDR675141_1</meta:user-defined>
    <meta:user-defined meta:name="OVERHEIDop.PrbID/DC.identifier">prb-2022-3735</meta:user-defined>
    <meta:user-defined meta:name="xs:date/OVERHEIDop.startdatum">2022-04-02</meta:user-defined>
    <meta:user-defined meta:name="OVERHEIDop.versieInformatie"/>
  </office:meta>
</office:document-meta>
</file>