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positieve weigering - M.E. van der Meulenweg 2 8382 CC Frederik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de aanvraag voor een vergunning op grond van artikel 2.7, lid 2 van de Wet natuurbescherming positief weigeren (omdat deze niet nodig is) voor: </text:p>
            <text:p text:style-name="common-al">Het in werking hebben van een melkrundveehouderij, M.E. van der Meulenweg 2, 8382 CC Frederiksoord.</text:p>
            <text:p text:style-name="common-al">U kunt het besluit en bijbehorende stukken tot en met 23 februari 2022 digitaal inzien. Klik op de link ‘Bekijk documenten’ om de documenten te bekijken.</text:p>
            <text:p text:style-name="last-al">Tot en met 23 februari 2022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7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Positieve weigering op grond van artikel 2.7, lid 2, Wet natuurbescherming voor het in werking hebben van een melkrundveehouderij, M.E. van der Meulenweg 2 in Frederiksoord.</meta:user-defined>
    <dc:language>nl</dc:language>
    <meta:user-defined meta:name="OVERHEIDop.locatietype/OVERHEIDop.gebiedsmarkering">Adres</meta:user-defined>
    <meta:user-defined meta:name="DC.title">Terinzagelegging besluit Wet natuurbescherming voor het onderdeel gebiedsbescherming – positieve weigering - M.E. van der Meulenweg 2 8382 CC Frederiksoord</meta:user-defined>
    <meta:user-defined meta:name="OVERHEIDop.datumEindeReactietermijn">2022-02-23</meta:user-defined>
    <meta:user-defined meta:name="OVERHEIDop.TilID/OVERHEIDop.terinzageleggingOP">til-2022-85</meta:user-defined>
    <meta:user-defined meta:name="DCTERMS.W3CDTF/DCTERMS.available">2022-01-12</meta:user-defined>
    <meta:user-defined meta:name="DCTERMS.W3CDTF/OVERHEIDop.jaargang">2022</meta:user-defined>
    <meta:user-defined meta:name="OVERHEIDop.publicationIssue">373</meta:user-defined>
    <meta:user-defined meta:name="OVERHEIDop.PrbID/DC.identifier">prb-2022-373</meta:user-defined>
    <meta:user-defined meta:name="OVERHEIDop.versieInformatie"/>
  </office:meta>
</office:document-meta>
</file>