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kko Projectontwikkeling B.V., Eerschotsestraat 74 en omstreken te Sint-Oedenrode, Z/146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maart 2022 een ontheffing ingevolge artikel 3.8, eerste lid, en artikel 3.10, tweede lid, van de Wet natuurbescherming hebben verleend (kenmerk: Z/146120-308664) aan Okko Projectontwikkeling B.V., Kalverstraat 74, 5642 CJ te Eindhoven voor de sloop van de bebouwing ten behoeve van nieuwbouw, voor de locatie Eerschotsestraat 74, 5491 AD, te Sint-Oedenrode in de gemeente Meierijstad. De ontheffing is geldig voor de periode van 1 augustus 2022 tot en met 1 augustus 2027. </text:p>
            <text:p text:style-name="common-al">De aanvraag, het besluit en de bijbehorende stukken liggen vanaf 1 april 2022 tot en met 12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6120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120</meta:user-defined>
    <dc:language>nl</dc:language>
    <meta:user-defined meta:name="OVERHEIDop.locatietype/OVERHEIDop.gebiedsmarkering">Adres</meta:user-defined>
    <meta:user-defined meta:name="DC.title">KENNISGEVING WET NATUURBESCHERMING, Okko Projectontwikkeling B.V., Eerschotsestraat 74 en omstreken te Sint-Oedenrode, Z/146120</meta:user-defined>
    <meta:user-defined meta:name="OVERHEIDop.datumEindeReactietermijn">2022-05-12</meta:user-defined>
    <meta:user-defined meta:name="OVERHEIDop.terinzageleggingBG">https://www.brabant.nl/loket/vergunningen-meldingen-en-ontheffingen</meta:user-defined>
    <meta:user-defined meta:name="DCTERMS.W3CDTF/DCTERMS.available">2022-04-01</meta:user-defined>
    <meta:user-defined meta:name="DCTERMS.W3CDTF/OVERHEIDop.jaargang">2022</meta:user-defined>
    <meta:user-defined meta:name="OVERHEIDop.publicationIssue">3724</meta:user-defined>
    <meta:user-defined meta:name="OVERHEIDop.PrbID/DC.identifier">prb-2022-3724</meta:user-defined>
    <meta:user-defined meta:name="OVERHEIDop.versieInformatie"/>
  </office:meta>
</office:document-meta>
</file>