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thuizerdreef en omgeving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59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3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3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lthuizerdreef en omgeving te Huissen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luit|exb-2022-19137</meta:user-defined>
    <meta:user-defined meta:name="OVERHEIDop.publicationIssue">3720</meta:user-defined>
    <meta:user-defined meta:name="OVERHEIDop.PrbID/DC.identifier">prb-2022-3720</meta:user-defined>
    <meta:user-defined meta:name="OVERHEIDop.versieInformatie"/>
  </office:meta>
</office:document-meta>
</file>