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2834387 BUS-melding immobiel Hof van Fort 23 Oss</text:p>
      <text:section text:name="zakelijke-mededeling_id1-3-2" text:style-name="zakelijke-mededeling">
        <text:section text:name="zakelijke-mededeling-tekst_id1-3-2-1" text:style-name="zakelijke-mededeling-tekst">
          <text:section text:name="tekst_id1-3-2-1-1" text:style-name="tekst">
            <text:p text:style-name="common-al">Eindhoven, 30 maart 2022</text:p>
            <text:p text:style-name="common-al">Melding Besluit uniforme saneringen (BUS)</text:p>
            <text:p text:style-name="common-al">De Omgevingsdienst Zuidoost-Brabant heeft op 29 maart 2022 een melding ontvangen van EnviroPlan Nederland B.V. te Groesbeek, namens Hendriks Projectontwikkeling te Oss, op grond van artikel 39b van de Wet bodembescherming met het voornemen de bodem te saneren op de locatie Hof van Fort 23 te Oss conform het Besluit uniforme saneringen (BUS). De locatie is geregistreerd onder NB082834387.</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6765 gekoppeld. U dient bij correspondentie dit kenmerk te vermelden in de onderwerpregel.</text:p>
            <text:p text:style-name="last-al">Voor vragen of opmerkingen kunt u contact openemen met de heer E. Jacobs, telefoonnummer 088369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1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1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1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Punt</meta:user-defined>
    <meta:user-defined meta:name="DC.title">Melding voor NB082834387 BUS-melding immobiel Hof van Fort 23 Oss</meta:user-defined>
    <meta:user-defined meta:name="DCTERMS.W3CDTF/DCTERMS.available">2022-04-01</meta:user-defined>
    <meta:user-defined meta:name="DCTERMS.W3CDTF/OVERHEIDop.jaargang">2022</meta:user-defined>
    <meta:user-defined meta:name="OVERHEIDop.publicationIssue">3719</meta:user-defined>
    <meta:user-defined meta:name="OVERHEIDop.PrbID/DC.identifier">prb-2022-3719</meta:user-defined>
    <meta:user-defined meta:name="OVERHEIDop.versieInformatie"/>
  </office:meta>
</office:document-meta>
</file>