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wijziging openstelling van de regeling Uitvoering van LEADER-projecten Midden- en Noord- Zeeland en Zeeuws-Vlaanderen </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9 maart 2022, zaaknummer 126952 tot wijziging van het besluit van gedeputeerde staten van 20 april 2021, zaaknummer 14986, tot openstelling van de regeling uitvoering van LEADER-projecten Midden- en Noord-Zeeland en Zeeuws-Vlaanderen, uit de Verordening subsidies Plattelandsontwikkelingsprogramma 2014-2022 (POP-3) Zeeland (Provinciaal Blad nr 3112).</text:span>
          </text:p>
            <text:p text:style-name="al"/>
            <text:p text:style-name="al">
            <text:span text:style-name="nadrukcur">Gedeputeerde staten van Zeeland;</text:span>
          </text:p>
            <text:list text:style-name="id1-3-2-1-1-4">
              <text:list-item text:style-override="id1-3-2-1-1-4-1">
                <text:number>–</text:number>
                <text:p text:style-name="al">Gelet op de artikelen 1.3 en 3.3.1 tot en met 3.3.6 van de Verordening subsidies Plattelandsontwikkelingsprogramma 2014-2022 (POP-3) Zeeland;</text:p>
              </text:list-item>
              <text:list-item text:style-override="id1-3-2-1-1-4-2">
                <text:number>–</text:number>
                <text:p text:style-name="al">Overwegende dat het wenselijk is om middelen beschikbaar te stellen voor concrete acties ten behoeve van de uitvoering van de Lokale Ontwikkelingsstrategie in de LEADER-gebieden Midden- en Noord-Zeeland en Zeeuws-Vlaanderen.</text:p>
              </text:list-item>
            </text:list>
            <text:p text:style-name="al">besluiten vast te stellen de navolgende wijziging van het besluit tot openstelling van de regeling Uitvoering van LEADER-projecten Midden- en Noord- Zeeland en Zeeuws-Vlaanderen:</text:p>
          </text:section>
        </text:section>
        <text:section text:name="regeling-tekst_id1-3-2-2" text:style-name="regeling-tekst">
          <text:section text:name="artikel_id1-3-2-2-1" text:style-name="artikel">
            <text:p text:style-name="artikel_kop_titel"><text:span text:style-name="artikel_kop_label">Artikel </text:span> <text:span text:style-name="artikel_kop_nr">I</text:span> </text:p>
            <text:p text:style-name="al"/>
            <text:p text:style-name="al">De besluiten </text:p>
            <text:p text:style-name="al">‘<text:span text:style-name="nadrukcur">Het subsidieplafond voor de uitvoering van de Lokale Ontwikkelingsstrategie Midden- en Noord-Zeeland voor de gehele openstellingsperiode vast te stellen op € 289.471,92 uit ELFPO middelen.</text:span>’ </text:p>
            <text:p text:style-name="al">en </text:p>
            <text:p text:style-name="al">‘<text:span text:style-name="nadrukcur">Het subsidieplafond voor de uitvoering van de Lokale Ontwikkelingsstrategie Zeeuws-Vlaanderen voor de gehele openstellingsperiode vast te stellen op € 190.387,27 uit ELFPO middelen.</text:span>’</text:p>
            <text:p text:style-name="al"/>
            <text:p text:style-name="al">worden gewijzigd en komen respectievelijk te luiden: </text:p>
            <text:p text:style-name="al">
            <text:span text:style-name="nadrukcur">‘Het subsidieplafond voor de uitvoering van de Lokale Ontwikkelingsstrategie Midden- en Noord-Zeeland voor de gehele openstellingsperiode vast te stellen op € 486.479,85 uit ELFPO middelen.’</text:span>
          </text:p>
            <text:p text:style-name="al">en</text:p>
            <text:p text:style-name="al">
            <text:span text:style-name="nadrukcur">‘Het subsidieplafond voor de uitvoering van de Lokale Ontwikkelingsstrategie Zeeuws-Vlaanderen voor de gehele openstellingsperiode vast te stellen op € 318.843,54 uit ELFPO middelen.’</text:span>
          </text:p>
            <text:p text:style-name="al"/>
          </text:section>
          <text:section text:name="artikel_id1-3-2-2-2" text:style-name="artikel">
            <text:p text:style-name="artikel_kop_titel"><text:span text:style-name="artikel_kop_label">Artikel</text:span> II</text:p>
            <text:p text:style-name="al">Dit besluit treedt in werking met ingang van de eerste dag na de datum van uitgifte van het Provinciaal Blad waarin het wordt geplaatst.</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29 maart 2022.</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section>
        </text:section>
        <text:section text:name="bijlage_id1-3-2-4" text:style-name="bijlage">
          <text:p text:style-name="bijlage_top"/>
          <text:p text:style-name="hoofdstuk_kop"><text:span text:style-name="label"/> <text:span text:style-name="nr"/> TOELICHTING</text:p>
          <text:p text:style-name="al">Er worden mogelijk meer projecten ingediend. In verband hiermee hebben Gedeputeerde Staten van Zeeland het subsidieplafond opgehoog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713</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13</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13</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Verordening subsidies Plattelandsontwikkelingsprogramma 2014 – 2022 (Verordening POP3 subsidies)]|[https://lokaleregelgeving.overheid.nl/CVDR399789/4</meta:user-defined>
    <meta:user-defined meta:name="OVERHEIDop.referentienummer">14986</meta:user-defined>
    <meta:user-defined meta:name="DCTERMS.alternative">Openstellingsbesluit Uitvoering van LEADER-projecten van de lokale groepen Midden- en Noord-Zeeland en Zeeuws-Vlaanderen</meta:user-defined>
    <dc:language>nl</dc:language>
    <meta:user-defined meta:name="OVERHEIDop.locatietype/OVERHEIDop.gebiedsmarkering">Provincie</meta:user-defined>
    <meta:user-defined meta:name="DC.title">Besluit van gedeputeerde staten van Zeeland houdende openstelling van de regeling Uitvoering van LEADER-projecten Midden- en Noord- Zeeland en Zeeuws-Vlaanderen</meta:user-defined>
    <meta:user-defined meta:name="DCTERMS.W3CDTF/DCTERMS.available">2022-04-01</meta:user-defined>
    <meta:user-defined meta:name="DCTERMS.W3CDTF/OVERHEIDop.jaargang">2022</meta:user-defined>
    <meta:user-defined meta:name="OVERHEIDop.publicationIssue">3713</meta:user-defined>
    <meta:user-defined meta:name="OVERHEIDop.betreftRegeling">CVDR656915_2</meta:user-defined>
    <meta:user-defined meta:name="OVERHEIDop.PrbID/DC.identifier">prb-2022-3713</meta:user-defined>
    <meta:user-defined meta:name="xs:date/OVERHEIDop.startdatum">2022-04-02</meta:user-defined>
    <meta:user-defined meta:name="OVERHEIDop.versieInformatie"/>
  </office:meta>
</office:document-meta>
</file>