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plaatsing mobiele breker Laning 1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Betreft Z-21-401657 in plaats van Z-21-401658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8 maart 2022 door Sloop- en Grondwerken M. Heezen BV artikel 4.1 van het “Besluit mobiel bouw- en sloopafval” voor het plaatsen van een mobiele puinbreker op een locatie aan de Laning 1 te Puttershoek.</text:p>
            <text:p text:style-name="common-al">De werkzaamheden vinden plaats in de periode van 28 maart 2022 tot en met 31 mei 2022, gedurende maximaal 7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 Kennisgeving ontvangst plaatsing mobiele breker Laning 1 te Puttersho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07</meta:user-defined>
    <meta:user-defined meta:name="OVERHEIDop.PrbID/DC.identifier">prb-2022-3707</meta:user-defined>
    <meta:user-defined meta:name="OVERHEIDop.versieInformatie"/>
  </office:meta>
</office:document-meta>
</file>