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534539 Synthomer, IJsselstraat 41, Oss - IJsselstraat 41, 5347KG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Wabo, reguliere procedure, voor <text:span text:style-name="nadrukvet">geconditioneerd opslaan van maximaal 8.000 kg stoffen die niet vallen onder ADR of PGS 15 op de locatie IJsselstraat 41 te Oss</text:span><text:span text:style-name="nadrukvet"><text:span text:style-name="nadrukvet">.</text:span></text:span></text:p>
            <text:p text:style-name="common-al">
            <text:span text:style-name="nadrukvet">
              <text:span text:style-name="nadrukvet">30 december 2021, Tilburg</text:span>
            </text:span>
          </text:p>
            <text:p text:style-name="common-al">Gedeputeerde Staten van Noord-Brabant maakt bekend dat zij van Synthomer B.V. een aanvraag voor een vergunning ingevolge de Wet algemene bepalingen omgevingsrecht hebben ontvangen. De aanvraag betreft geconditioneerd opslaan van maximaal 8.000 kg stoffen die niet vallen onder ADR of PGS 15, voor de inrichting gelegen aan IJsselstraat 41, 5347KG, te Oss.</text:p>
            <text:p text:style-name="last-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5427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Wabo, milieuneutraal veranderen op locatie IJsselstraat 41, 5347KG Oss</meta:user-defined>
    <dc:language>nl</dc:language>
    <meta:user-defined meta:name="OVERHEIDop.locatietype/OVERHEIDop.gebiedsmarkering">Punt</meta:user-defined>
    <meta:user-defined meta:name="DC.title">Aanvraag omgevingsvergunning voor OLO 6534539 Synthomer, IJsselstraat 41, Oss - IJsselstraat 41, 5347KG Oss</meta:user-defined>
    <meta:user-defined meta:name="DCTERMS.W3CDTF/DCTERMS.available">2022-01-03</meta:user-defined>
    <meta:user-defined meta:name="DCTERMS.W3CDTF/OVERHEIDop.jaargang">2022</meta:user-defined>
    <meta:user-defined meta:name="OVERHEIDop.publicationIssue">37</meta:user-defined>
    <meta:user-defined meta:name="OVERHEIDop.PrbID/DC.identifier">prb-2022-37</meta:user-defined>
    <meta:user-defined meta:name="OVERHEIDop.versieInformatie"/>
  </office:meta>
</office:document-meta>
</file>