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Uranusstraat 2-24, Neptunusstraat 1-15, Neptunusstraat 26-48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slopen van 3 flats en het bouwen van zeven woonblokken met woningen en flats. De locatie betreft <text:span text:style-name="nadrukvet">Uranusstraat 2-24, Neptunusstraat 1-15, Neptunusstraat 26-48 te Spijkenisse</text:span>.</text:p>
            <text:p text:style-name="common-al">
            <text:span text:style-name="nadrukvet">Bezwaar</text:span>
          </text:p>
            <text:p text:style-name="common-al">De beschikking is op 29 maart 2022 verzonden. Een belanghebbende kan tot en met 10 mei 2022 een bezwaarschrift indienen bij Gedeputeerde Staten van Zuid-Holland, t.a.v. het Awb secretariaat, Postbus 90602, 2509 LP Den Haag, onder vermelding van het zaaknummer <text:span text:style-name="nadrukvet">010092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Uranusstraat 2-24, Neptunusstraat 1-15, Neptunusstraat 26-48 te Spijkenisse</meta:user-defined>
    <meta:user-defined meta:name="DCTERMS.W3CDTF/DCTERMS.available">2022-03-31</meta:user-defined>
    <meta:user-defined meta:name="DCTERMS.W3CDTF/OVERHEIDop.jaargang">2022</meta:user-defined>
    <meta:user-defined meta:name="OVERHEIDop.publicationIssue">3699</meta:user-defined>
    <meta:user-defined meta:name="OVERHEIDop.PrbID/DC.identifier">prb-2022-3699</meta:user-defined>
    <meta:user-defined meta:name="OVERHEIDop.versieInformatie"/>
  </office:meta>
</office:document-meta>
</file>