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 voor aanvragen in het kader van de Subsidieregeling voorkomen schade door wolven provincie Fryslâ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 hebben op 22 maart 2022 voor aanvragen in het kader van de Subsidieregeling voorkomen schade door wolven provincie Fryslân het volgende vastgestel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Het subsidieplafond voor de in artikel 4 van de Subsidieregeling voorkomen schade door wolven provincie Fryslân bedoelde activiteit is vastgesteld op € 200.000,-. </text:p>
              </text:list-item>
              <text:list-item text:style-override="id1-3-2-2-1-2-2">
                <text:number>•</text:number>
                <text:p text:style-name="al">Het hiervoor vermelde subsidieplafond geldt voor aanvragen die zijn ontvangen vanaf 12 april 2022 tot en met 14 december 2024.</text:p>
              </text:list-item>
              <text:list-item text:style-override="id1-3-2-2-1-2-3">
                <text:number>•</text:number>
                <text:p text:style-name="al">De verdeling van de middelen vindt plaats overeenkomstig het bepaalde in artikel 6 van de Subsidieregeling voorkomen schade door wolven provincie Fryslân. </text:p>
              </text:list-item>
            </text:list>
            <text:p text:style-name="al">Dit besluit treedt in werking met ingang van de dag na de datum van uitgifte van het Provinciaal Blad waarin het is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</text:span></text:p>
            <text:p><text:span text:style-name="functie">22 maart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Voorzitter drs. A.A.M. Brok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Secretaris R.E. Bouius -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9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9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9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Bekendmaking subsidieplafond voor aanvragen in het kader van de Subsidieregeling voorkomen schade door wolven provincie Fryslân</meta:user-defined>
    <meta:user-defined meta:name="DCTERMS.W3CDTF/DCTERMS.available">2022-03-31</meta:user-defined>
    <meta:user-defined meta:name="DCTERMS.W3CDTF/OVERHEIDop.jaargang">2022</meta:user-defined>
    <meta:user-defined meta:name="OVERHEIDop.publicationIssue">3698</meta:user-defined>
    <meta:user-defined meta:name="OVERHEIDop.PrbID/DC.identifier">prb-2022-3698</meta:user-defined>
    <meta:user-defined meta:name="OVERHEIDop.versieInformatie"/>
  </office:meta>
</office:document-meta>
</file>