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VR VastgoedOntwikkeling B.V. (99992536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BVR VastgoedOntwikkeling B.V.</text:p>
            <text:p text:style-name="common-al">Locatie  : Van der Duijn van Maasdamweg 600, 3045PE Rotterdam</text:p>
            <text:p text:style-name="common-al">Activiteit  : Beperkte omgevingsvergunning milieu</text:p>
            <text:p text:style-name="common-al">Voor  : De realisatie van gesloten bodemsystemen ten behoeve van het duurzaam verwarmen</text:p>
            <text:p text:style-name="common-al">  en koelen van 3 appartementencomplexen</text:p>
            <text:p text:style-name="common-al">Aanvraagdatum : 23 december 2021</text:p>
            <text:p text:style-name="common-al">Besluitdatum : 25 maart 2022</text:p>
            <text:p text:style-name="common-al">Bekendmaking : 25 maart 2022</text:p>
            <text:p text:style-name="common-al">Zaaknummer : 99992536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999925365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6394</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beschikking BVR VastgoedOntwikkeling B.V. (9999253659)</meta:user-defined>
    <meta:user-defined meta:name="OVERHEIDop.datumEindeReactietermijn">2022-05-12</meta:user-defined>
    <meta:user-defined meta:name="OVERHEIDop.TilID/OVERHEIDop.terinzageleggingOP">til-2022-1317</meta:user-defined>
    <meta:user-defined meta:name="DCTERMS.W3CDTF/DCTERMS.available">2022-03-31</meta:user-defined>
    <meta:user-defined meta:name="DCTERMS.W3CDTF/OVERHEIDop.jaargang">2022</meta:user-defined>
    <meta:user-defined meta:name="OVERHEIDop.publicationIssue">3695</meta:user-defined>
    <meta:user-defined meta:name="OVERHEIDop.PrbID/DC.identifier">prb-2022-3695</meta:user-defined>
    <meta:user-defined meta:name="OVERHEIDop.versieInformatie"/>
  </office:meta>
</office:document-meta>
</file>