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tse Omloop 4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melk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35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35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stse Omloop 4 te Est</meta:user-defined>
    <meta:user-defined meta:name="DCTERMS.W3CDTF/DCTERMS.available">2022-04-05</meta:user-defined>
    <meta:user-defined meta:name="DCTERMS.W3CDTF/OVERHEIDop.jaargang">2022</meta:user-defined>
    <meta:user-defined meta:name="OVERHEIDop.externeBijlage">Ontwerpbesluit|exb-2022-18950</meta:user-defined>
    <meta:user-defined meta:name="OVERHEIDop.externeBijlage">Aerius 1|exb-2022-18951</meta:user-defined>
    <meta:user-defined meta:name="OVERHEIDop.externeBijlage">Aerius 2|exb-2022-18952</meta:user-defined>
    <meta:user-defined meta:name="OVERHEIDop.publicationIssue">3693</meta:user-defined>
    <meta:user-defined meta:name="OVERHEIDop.PrbID/DC.identifier">prb-2022-3693</meta:user-defined>
    <meta:user-defined meta:name="OVERHEIDop.versieInformatie"/>
  </office:meta>
</office:document-meta>
</file>