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oor de Gebietskommisje Wolf</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Gelet op artikel 82 van de Provinciewet;</text:p>
            <text:p text:style-name="al"/>
            <text:p text:style-name="al">Overwegende dat:</text:p>
            <text:list text:style-name="id1-3-2-1-1-6">
              <text:list-item text:style-override="id1-3-2-1-1-6-1">
                <text:number>-</text:number>
                <text:p text:style-name="al">de wolf een strikt beschermde diersoort is in de zin van bijlage IV, onder a, van de Habitatrichtlijn en het op grond van artikel 3.5 van de Wet natuurbescherming verboden is om in het wild levende wolven in hun natuurlijke verspreidingsgebied opzettelijk te doden, te vangen of te verstoren en voortplantingsplaatsen of rustplaatsen van wolven te beschadigen of te vernielen;</text:p>
              </text:list-item>
              <text:list-item text:style-override="id1-3-2-1-1-6-2">
                <text:number>-</text:number>
                <text:p text:style-name="al">er ten tijde van het nemen van dit besluit sprake is van gevestigde (c.q. territoriale) wolf in (Zuidwest-)Drenthe waarbij (Zuidoost-) Fryslân ook onder het beïnvloedingsgebied van het wolventerritorium valt;</text:p>
              </text:list-item>
              <text:list-item text:style-override="id1-3-2-1-1-6-3">
                <text:number>-</text:number>
                <text:p text:style-name="al">het ‘interprovinciaal wolvenplan’ voorschrijft dat een gebiedscommissie wordt opgericht wanneer er sprake is van een gevestigde wolf in een bepaald gebied; </text:p>
              </text:list-item>
              <text:list-item text:style-override="id1-3-2-1-1-6-4">
                <text:number>-</text:number>
                <text:p text:style-name="al">wij een wolvengebied hebben aangewezen;</text:p>
              </text:list-item>
              <text:list-item text:style-override="id1-3-2-1-1-6-5">
                <text:number>-</text:number>
                <text:p text:style-name="al">het wenselijk is dat voor dat gebied een schadepreventieplan wordt opgesteld;</text:p>
              </text:list-item>
              <text:list-item text:style-override="id1-3-2-1-1-6-6">
                <text:number>-</text:number>
                <text:p text:style-name="al">het wenselijk is dat wij geadviseerd worden over onder meer beschermingsmaatregelen met betrekking tot wolven;</text:p>
              </text:list-item>
              <text:list-item text:style-override="id1-3-2-1-1-6-7">
                <text:number>-</text:number>
                <text:p text:style-name="al">wij daartoe een commissie als bedoeld in artikel 82 van de Provinciewet instellen; het wenselijk is de taken, bevoegdheden, samenstelling en werkwijze van deze commissie vast te leggen.</text:p>
              </text:list-item>
            </text:list>
            <text:p text:style-name="al">
            <text:span text:style-name="nadrukvet">Besluiten:</text:span>
          </text:p>
            <text:p text:style-name="al"/>
            <text:p text:style-name="al">het Reglement voor de Gebietskommisje Wolf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p text:style-name="al">Er is een Gebietskommisje Wolf (hierna te noemen GW), ex artikel 82 (adviescommissie) van de Provinciewet. Dit reglement is daarop van toepassing.</text:p>
          </text:section>
          <text:section text:name="artikel_id1-3-2-2-2" text:style-name="artikel">
            <text:p text:style-name="artikel_kop_titel"><text:span text:style-name="artikel_kop_label">Artikel</text:span> <text:span text:style-name="artikel_kop_nr">2</text:span> Taken</text:p>
            <text:p text:style-name="al">De GW heeft de volgende taken: </text:p>
            <text:list text:style-name="id1-3-2-2-2-3">
              <text:list-item text:style-override="id1-3-2-2-2-3-1">
                <text:number>1.</text:number>
                <text:p text:style-name="al">Het opstellen van een schadepreventieplan in het door Gedeputeerde Staten vastgestelde wolvengebied in de provincie Fryslân;</text:p>
              </text:list-item>
              <text:list-item text:style-override="id1-3-2-2-2-3-2">
                <text:number>2.</text:number>
                <text:p text:style-name="al">Het gevraagd of ongevraagd adviseren van Gedeputeerde Staten over:</text:p>
                <text:list text:style-name="id1-3-2-2-2-3-2-3">
                  <text:list-item text:style-override="id1-3-2-2-2-3-2-3-1">
                    <text:number>a.</text:number>
                    <text:p text:style-name="al">beschermingsmaatregelen voor gehouden landbouwhuisdieren met betrekking tot wolven;</text:p>
                  </text:list-item>
                  <text:list-item text:style-override="id1-3-2-2-2-3-2-3-2">
                    <text:number>b.</text:number>
                    <text:p text:style-name="al">bijzondere gevallen van wolvenschade;</text:p>
                  </text:list-item>
                  <text:list-item text:style-override="id1-3-2-2-2-3-2-3-3">
                    <text:number>c.</text:number>
                    <text:p text:style-name="al">de financiering van gewenste beschermingsmaatregelen.</text:p>
                  </text:list-item>
                </text:list>
              </text:list-item>
              <text:list-item text:style-override="id1-3-2-2-2-3-3">
                <text:number>3.</text:number>
                <text:p text:style-name="al">Het adviseren van eigenaren van landbouwhuisdieren in Fryslân over de preventie voorafgaand aan de vestiging van wolven, hieronder mede te verstaan het opstellen van één of meerdere gebiedsgerichte schadepreventieplannen gericht op de bescherming van landbouwhuisdieren met betrekking tot een door Gedeputeerde Staten aangewezen wolvengebied wanneer een wolf zich vestigt.</text:p>
              </text:list-item>
              <text:list-item text:style-override="id1-3-2-2-2-3-4">
                <text:number>4.</text:number>
                <text:p text:style-name="al">Het verzorgen van procesbegeleiding om de desbetreffende eigenaren van landbouwhuisdieren te informeren en te betrekken bij een gebiedsgericht schadepreventieplan.</text:p>
              </text:list-item>
              <text:list-item text:style-override="id1-3-2-2-2-3-5">
                <text:number>5.</text:number>
                <text:p text:style-name="al">Voorlichting geven en communiceren over:</text:p>
                <text:list text:style-name="id1-3-2-2-2-3-5-3">
                  <text:list-item text:style-override="id1-3-2-2-2-3-5-3-1">
                    <text:number>a.</text:number>
                    <text:p text:style-name="al">de waarde en betekenis van de wolf in het Friese ecosysteem richting de Friese Mienskip;</text:p>
                  </text:list-item>
                  <text:list-item text:style-override="id1-3-2-2-2-3-5-3-2">
                    <text:number>b.</text:number>
                    <text:p text:style-name="al">preventie van wolvenschade richting dierhouders. </text:p>
                  </text:list-item>
                </text:list>
              </text:list-item>
              <text:list-item text:style-override="id1-3-2-2-2-3-6">
                <text:number>6.</text:number>
                <text:p text:style-name="al">Het evalueren van de gebiedscommissie en adviseren over de vervolgstappen. </text:p>
              </text:list-item>
            </text:list>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1.</text:number>
                <text:p text:style-name="al">De GW bestaat uit een onafhankelijk voorzitter en minstens vijf vertegenwoordigers namens in ieder geval de volgende partijen: </text:p>
                <text:list text:style-name="id1-3-2-2-3-2-3">
                  <text:list-item text:style-override="id1-3-2-2-3-2-3-1">
                    <text:number>a.</text:number>
                    <text:p text:style-name="al">de Stichting Beheer Platform kleinschalige schapen- en geitenhouders (KSG);</text:p>
                  </text:list-item>
                  <text:list-item text:style-override="id1-3-2-2-3-2-3-2">
                    <text:number>b.</text:number>
                    <text:p text:style-name="al">de Land- en Tuinbouw Organisatie Nederland (LTO), vakgroep schapenhouderij;</text:p>
                  </text:list-item>
                  <text:list-item text:style-override="id1-3-2-2-3-2-3-3">
                    <text:number>c.</text:number>
                    <text:p text:style-name="al">de Terreinbeherende organisatie`s (TBO`s );</text:p>
                  </text:list-item>
                  <text:list-item text:style-override="id1-3-2-2-3-2-3-4">
                    <text:number>d.</text:number>
                    <text:p text:style-name="al">de Vereniging van Friese Gemeenten (VFG);</text:p>
                  </text:list-item>
                  <text:list-item text:style-override="id1-3-2-2-3-2-3-5">
                    <text:number>e.</text:number>
                    <text:p text:style-name="al">het Kollektivenberied Fryslân;</text:p>
                  </text:list-item>
                  <text:list-item text:style-override="id1-3-2-2-3-2-3-6">
                    <text:number>f.</text:number>
                    <text:p text:style-name="al">een schaapsherder die actief is met het treffen van preventieve maatregelen en/of in bezit is van anatolische herder(s) (Tatra/Maremmer/Pyreneeër/Kuvsz).</text:p>
                  </text:list-item>
                </text:list>
              </text:list-item>
              <text:list-item text:style-override="id1-3-2-2-3-3">
                <text:number>2.</text:number>
                <text:p text:style-name="al">Gedeputeerde Staten benoemen, schorsen en ontslaan de onafhankelijk voorzitter en leden van de GW alsmede hun plaatsvervangers.</text:p>
              </text:list-item>
              <text:list-item text:style-override="id1-3-2-2-3-4">
                <text:number>3.</text:number>
                <text:p text:style-name="al">Gedeputeerde Staten kunnen een lid als plaatsvervangend voorzitter benoemen.</text:p>
              </text:list-item>
              <text:list-item text:style-override="id1-3-2-2-3-5">
                <text:number>4.</text:number>
                <text:p text:style-name="al">Een lid en de voorzitter kunnen worden herbenoemd. </text:p>
              </text:list-item>
              <text:list-item text:style-override="id1-3-2-2-3-6">
                <text:number>5.</text:number>
                <text:p text:style-name="al">Gedeputeerde Staten wijzen de secretaris van de GW aan. De secretaris ondersteunt de GW en is geen lid van de GW. </text:p>
              </text:list-item>
              <text:list-item text:style-override="id1-3-2-2-3-7">
                <text:number>6.</text:number>
                <text:p text:style-name="al">Gedeputeerde Staten kunnen ter ondersteuning een communicatieadviseur en een externe adviseur beschikbaar stellen. Zij zijn geen lid van de GW. </text:p>
              </text:list-item>
              <text:list-item text:style-override="id1-3-2-2-3-8">
                <text:number>7.</text:number>
                <text:p text:style-name="al">Het lidmaatschap van de GW eindigt op eigen verzoek van het betrokken lid of door:</text:p>
                <text:list text:style-name="id1-3-2-2-3-8-3">
                  <text:list-item text:style-override="id1-3-2-2-3-8-3-1">
                    <text:number>a.</text:number>
                    <text:p text:style-name="al">het ontbinden van de GW;</text:p>
                  </text:list-item>
                  <text:list-item text:style-override="id1-3-2-2-3-8-3-2">
                    <text:number>b.</text:number>
                    <text:p text:style-name="al">het eindigen van een periode waarvoor het lid is benoemd;</text:p>
                  </text:list-item>
                  <text:list-item text:style-override="id1-3-2-2-3-8-3-3">
                    <text:number>c.</text:number>
                    <text:p text:style-name="al">overlijden;</text:p>
                  </text:list-item>
                  <text:list-item text:style-override="id1-3-2-2-3-8-3-4">
                    <text:number>d.</text:number>
                    <text:p text:style-name="al">ontslag door Gedeputeerde Staten.</text:p>
                  </text:list-item>
                </text:list>
              </text:list-item>
            </text:list>
          </text:section>
          <text:section text:name="artikel_id1-3-2-2-4" text:style-name="artikel">
            <text:p text:style-name="artikel_kop_titel"><text:span text:style-name="artikel_kop_label">Artikel</text:span> <text:span text:style-name="artikel_kop_nr">4</text:span> Onafhankelijkheid</text:p>
            <text:p text:style-name="al">De leden van de GW adviseren onafhankelijk en zonder last of ruggenspraak.</text:p>
          </text:section>
          <text:section text:name="artikel_id1-3-2-2-5" text:style-name="artikel">
            <text:p text:style-name="artikel_kop_titel"><text:span text:style-name="artikel_kop_label">Artikel</text:span> <text:span text:style-name="artikel_kop_nr">5</text:span> Zittingsperiode</text:p>
            <text:list text:style-name="id1-3-2-2-5-2">
              <text:list-item text:style-override="id1-3-2-2-5-2">
                <text:number>1.</text:number>
                <text:p text:style-name="al">De leden van de GW worden voor een periode van drie jaar benoemd. Een lid kan na afloop van zijn zittingsperiode terstond worden herbenoemd voor een periode van één jaar.</text:p>
              </text:list-item>
              <text:list-item text:style-override="id1-3-2-2-5-3">
                <text:number>2.</text:number>
                <text:p text:style-name="al">Degene die in de GW de plaats inneemt van een lid wiens zittingsduur nog niet verstreken was, heeft zitting tot het einde van die duur.</text:p>
              </text:list-item>
              <text:list-item text:style-override="id1-3-2-2-5-4">
                <text:number>3.</text:number>
                <text:p text:style-name="al">Gedeputeerde Staten kunnen de GW ontbinden wanneer is vastgesteld dat er geen gevestigde wolf (meer) in Fryslân aanwezig is, of wanneer het beïnvloedingsgebied van het wolventerritorium zich niet (meer) uitstrekt binnen de provinciegrenzen van Fryslân. </text:p>
              </text:list-item>
            </text:list>
          </text:section>
          <text:section text:name="artikel_id1-3-2-2-6" text:style-name="artikel">
            <text:p text:style-name="artikel_kop_titel"><text:span text:style-name="artikel_kop_label">Artikel</text:span> <text:span text:style-name="artikel_kop_nr">6</text:span> Adviesvorming</text:p>
            <text:p text:style-name="al">De GW bereikt consensus over een advies. Wanneer dit niet slaagt, zal bij het advies moeten worden gemotiveerd waarover en waarom geen uniform standpunt kan worden bereikt.</text:p>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GW kan haar eigen werkwijze vaststellen in een reglement.</text:p>
              </text:list-item>
              <text:list-item text:style-override="id1-3-2-2-7-3">
                <text:number>2.</text:number>
                <text:p text:style-name="al">De GW vergadert zo vaak als de voorzitter dat nodig oordeelt.</text:p>
              </text:list-item>
              <text:list-item text:style-override="id1-3-2-2-7-4">
                <text:number>3.</text:number>
                <text:p text:style-name="al">De GW kan zich laten adviseren door belanghebbende organisaties.</text:p>
              </text:list-item>
              <text:list-item text:style-override="id1-3-2-2-7-5">
                <text:number>4.</text:number>
                <text:p text:style-name="al">De GW kan zich laten bijstaan met expertise gericht op ecologie en preventie. Als hieraan kosten zijn verbonden, legt de secretaris op verzoek van de voorzitter/GW een voorstel voor opdrachtverlening voor aan Gedeputeerde Staten.</text:p>
              </text:list-item>
              <text:list-item text:style-override="id1-3-2-2-7-6">
                <text:number>5.</text:number>
                <text:p text:style-name="al">Vergaderingen van de gebiedscommissie zijn niet openbaar. De verslagen van GW zijn openbaar.</text:p>
              </text:list-item>
            </text:list>
          </text:section>
          <text:section text:name="artikel_id1-3-2-2-8" text:style-name="artikel">
            <text:p text:style-name="artikel_kop_titel"><text:span text:style-name="artikel_kop_label">Artikel</text:span> <text:span text:style-name="artikel_kop_nr">8</text:span> Verslagen</text:p>
            <text:list text:style-name="id1-3-2-2-8-2">
              <text:list-item text:style-override="id1-3-2-2-8-2">
                <text:number>1.</text:number>
                <text:p text:style-name="al">De secretaris zorgt voor een verslag van de vergaderingen.</text:p>
              </text:list-item>
              <text:list-item text:style-override="id1-3-2-2-8-3">
                <text:number>2.</text:number>
                <text:p text:style-name="al">De GW brengt jaarlijks verslag uit aan Gedeputeerde Staten van haar werkzaamheden en adviezen.</text:p>
              </text:list-item>
            </text:list>
          </text:section>
          <text:section text:name="artikel_id1-3-2-2-9" text:style-name="artikel">
            <text:p text:style-name="artikel_kop_titel"><text:span text:style-name="artikel_kop_label">Artikel</text:span> <text:span text:style-name="artikel_kop_nr">9</text:span> Vergoeding</text:p>
            <text:p text:style-name="al">De onbezoldigde leden, alsmede hun plaatsvervangers, komen in aanmerking voor een vergoeding, overeenkomstig het bepaalde in de Verordening rechtspositie staten- en commissieleden provincie Fryslân 2019 voor het bijwonen van vergaderingen van de GW en de reiskosten in verband met reizen voor de GW.</text:p>
          </text:section>
          <text:section text:name="artikel_id1-3-2-2-10" text:style-name="artikel">
            <text:p text:style-name="artikel_kop_titel"><text:span text:style-name="artikel_kop_label">Artikel</text:span> <text:span text:style-name="artikel_kop_nr">10</text:span> Inwerkingtreding en citeertitel</text:p>
            <text:p text:style-name="al">Deze regeling treedt in werking met ingang van de dag na de datum van uitgifte van het Provinciaal Blad waarin zij wordt geplaatst. Deze regeling wordt aangehaald als ‘Reglement Gebietskommisje Wolf’.</text:p>
          </text:section>
        </text:section>
        <text:section text:name="regeling-sluiting_id1-3-2-3" text:style-name="regeling-sluiting">
          <text:section text:name="ondertekening_id1-3-2-3-1">
            <text:p><text:span text:style-name="functie">Leeuwarden, 22 maart 2022</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Voorzitter drs. A.A.M. Brok</text:span></text:p>
          </text:section>
          <text:section text:name="ondertekening_id1-3-2-3-4">
            <text:p><text:span text:style-name="functie"/></text:p>
            <text:p><text:span text:style-name="functie">Secretaris R.E. Bouius – Riemersma, MBA MC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 2:</text:p>
          <text:p text:style-name="al"/>
          <text:p text:style-name="al">Een voorbeeld van een bijzonder geval waarover de commissie Gedeputeerde Staten adviseert is een schapenhouder die geheel of gedeeltelijk net buiten de aangewezen begrenzing van het wolvengebied valt. De resultaten van de gebiedscommissie zijn openbaar.</text:p>
          <text:p text:style-name="al"/>
          <text:p text:style-name="al">Artikel 3:</text:p>
          <text:p text:style-name="al"/>
          <text:p text:style-name="al">Gedeputeerde Staten wijzen in dit reglement organisaties aan die kunnen deelnemen aan de commissie. Het is aan deze organisatie om te bepalen door wie zij zich laten vertegenwoordigen. Er wordt naar gestreefd dat de verschillende belangen in de commissie worden vertegenwoordigd. Gedeputeerde Staten benoemen wel de voorzitter in persoon. </text:p>
          <text:p text:style-name="al"/>
          <text:p text:style-name="al">Artikel 7:</text:p>
          <text:p text:style-name="al"/>
          <text:p text:style-name="al">Belanghebbende organisaties zijn bedrijven, stichtingen of verenigingen die redelijkerwijs belang hebben bij de advisering, bijvoorbeeld gericht op het beschermen van ve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69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9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9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82 van de Provinciewet]|[1.0:c:BWBR0005645&amp;artikel=82&amp;g=2022-01-01</meta:user-defined>
    <meta:user-defined meta:name="OVERHEIDop.referentienummer">01977413</meta:user-defined>
    <meta:user-defined meta:name="DCTERMS.alternative">Reglement Gebietskommisje Wolf</meta:user-defined>
    <dc:language>nl</dc:language>
    <meta:user-defined meta:name="OVERHEIDop.locatietype/OVERHEIDop.gebiedsmarkering">Provincie</meta:user-defined>
    <meta:user-defined meta:name="DC.title">Reglement voor de Gebietskommisje Wolf</meta:user-defined>
    <meta:user-defined meta:name="DCTERMS.W3CDTF/DCTERMS.available">2022-03-31</meta:user-defined>
    <meta:user-defined meta:name="DCTERMS.W3CDTF/OVERHEIDop.jaargang">2022</meta:user-defined>
    <meta:user-defined meta:name="OVERHEIDop.publicationIssue">3691</meta:user-defined>
    <meta:user-defined meta:name="OVERHEIDop.betreftRegeling">CVDR675079_1</meta:user-defined>
    <meta:user-defined meta:name="OVERHEIDop.PrbID/DC.identifier">prb-2022-3691</meta:user-defined>
    <meta:user-defined meta:name="xs:date/OVERHEIDop.startdatum">2022-04-01</meta:user-defined>
    <meta:user-defined meta:name="OVERHEIDop.versieInformatie"/>
  </office:meta>
</office:document-meta>
</file>