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de wijziging en uitbreiding en het in werking hebben van een melkrundveehouderij aan Stationsstraat 54 te Sauwe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ontwerpbesluit genomen voor de wijziging en uitbreiding en het in werking hebben van een melkrundveehouderij aan de Stationsstraat 54 9771 AG Sauwerd. </text:p>
            <text:p text:style-name="last-al">Het ontwerpbesluit ligt gedurende 6 weken na publicatie ter inzage en is in te zien op officielebekendmakingen.nl of kan op verzoek worden toegezonden door het Loket VTH Postbus 610, 9700 AP Groningen of via natuurbeschermingswet@provinciegroningen.nl. Gedurende de terinzagelegging kunnen belanghebbenden een zienswijze indienen. U bent belanghebbende, wanneer u kunt aantonen dat u een belang hebt bij dit besluit, of dat u of uw organisatie belangen zijn toevertrouwd, die door het besluit worden geraakt. De zienswijze kan worden gericht aan Gedeputeerde Staten van de provincie Groningen, Loket VTH Postbus 610, 9700 AP Groningen of via natuurbeschermingswet@provinciegroningen.nl, graag onder vermelding van naam, adres, datum zienswijze, nummer en omschrijv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69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9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9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Ontwerpbesluit voor de wijziging en uitbreiding en het in werking hebben van een melkrundveehouderij aan Stationsstraat 54 te Sauwerd</meta:user-defined>
    <meta:user-defined meta:name="DCTERMS.W3CDTF/DCTERMS.available">2022-03-31</meta:user-defined>
    <meta:user-defined meta:name="DCTERMS.W3CDTF/OVERHEIDop.jaargang">2022</meta:user-defined>
    <meta:user-defined meta:name="OVERHEIDop.externeBijlage">Ontwerp WNB|exb-2022-18943</meta:user-defined>
    <meta:user-defined meta:name="OVERHEIDop.publicationIssue">3690</meta:user-defined>
    <meta:user-defined meta:name="OVERHEIDop.PrbID/DC.identifier">prb-2022-3690</meta:user-defined>
    <meta:user-defined meta:name="OVERHEIDop.versieInformatie"/>
  </office:meta>
</office:document-meta>
</file>