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5798427, SOL Nederland - Aanvraag veranderingsvergunning - Swaardvenstraat 11, 5048A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Gedeputeerde Staten van Noord-Brabant, ontwerpbeschikking uitgebreide procedure Wabo voor SOL Nederland BV<text:span text:style-name="nadrukvet">. </text:span>De aanvraag betreft het bouwen van een nieuwe loods, het wijzigen van vergunningvoorschriften en het automatiseren van het productieproces zodat de productie 7 dagen per week en 24 uur per dag kan plaatsvinden. De inrichting is gelegen aan Swaardvenstraat 11 te Tilburg.</text:p>
            <text:p text:style-name="common-al">1 april 2022, Tilburg</text:p>
            <text:p text:style-name="common-al">Gedeputeerde Staten van Noord-Brabant hebben een aanvraag voor een vergunning ingevolge de Wet algemene bepalingen omgevingsrecht ontvangen van SOL Nederland BV<text:span text:style-name="nadrukvet">. </text:span>De aanvraag betreft het bouwen van een nieuwe loods, het wijzigen van vergunningvoorschriften en het automatiseren van het productieproces zodat de productie 7 dagen per week en 24 uur per dag kan plaatsvinden. De inrichting is gelegen aan Swaardvenstraat 11 te Tilburg.</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4 april 2022 tot en met 16 mei 2022 ter inzage bij de gemeente Tilburg.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206 01 00.</text:p>
            <text:p text:style-name="common-al">Eenieder kan tot en met 16 me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1085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8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8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8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anderingsvergunning op locatie Swaardvenstraat 11, 5048AV Tilburg</meta:user-defined>
    <dc:language>nl</dc:language>
    <meta:user-defined meta:name="OVERHEIDop.locatietype/OVERHEIDop.gebiedsmarkering">Punt</meta:user-defined>
    <meta:user-defined meta:name="DC.title">Ontwerpbeschikking uitgebreid Wabo voor OLO 5798427, SOL Nederland - Aanvraag veranderingsvergunning - Swaardvenstraat 11, 5048AV Tilburg</meta:user-defined>
    <meta:user-defined meta:name="DCTERMS.W3CDTF/DCTERMS.available">2022-04-01</meta:user-defined>
    <meta:user-defined meta:name="DCTERMS.W3CDTF/OVERHEIDop.jaargang">2022</meta:user-defined>
    <meta:user-defined meta:name="OVERHEIDop.publicationIssue">3688</meta:user-defined>
    <meta:user-defined meta:name="OVERHEIDop.PrbID/DC.identifier">prb-2022-3688</meta:user-defined>
    <meta:user-defined meta:name="OVERHEIDop.versieInformatie"/>
  </office:meta>
</office:document-meta>
</file>