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text:p>
            <text:p text:style-name="common-al">6 april 2022 te 10:00 uur in de statenzaal van het provinciehuis, Zuid-Hollandplein 1 te Den Haag.</text:p>
            <text:p text:style-name="common-al">Aan de orde komen:</text:p>
            <text:p text:style-name="common-al">Regeling van de werkzaamheden.</text:p>
            <text:p text:style-name="common-al"/>
            <text:p text:style-name="common-al">
            <text:span text:style-name="nadrukvet">Bespreekstukken:</text:span>
          </text:p>
            <text:p text:style-name="common-al">Initiatiefvoorstel van Statenlid Van Viegen Kleine marterachtigen van de vrijstellingslijst (7443)</text:p>
            <text:p text:style-name="common-al">China-beleid</text:p>
            <text:p text:style-name="common-al"/>
            <text:p text:style-name="common-al">
            <text:span text:style-name="nadrukvet">Hamerstukken:</text:span>
          </text:p>
            <text:p text:style-name="common-al">
            <text:span text:style-name="nadrukcur">Statenvoorstel Lange </text:span>
            <text:span text:style-name="nadrukcur">Termin</text:span>
            <text:span text:style-name="nadrukcur"> Agenda van Provinciale Staten over Omgevingsbeleid voorjaar 2022 (7440)</text:span>
          </text:p>
            <text:p text:style-name="common-al">
            <text:span text:style-name="nadrukcur">Statenvoordracht tot Benoeming Lid Provinciale Adviescommissie Leefomgevingskwaliteit (PAL) (7331)</text:span>
          </text:p>
            <text:p text:style-name="common-al">
            <text:span text:style-name="nadrukcur">Statenvoorstel </text:span>
            <text:span text:style-name="nadrukcur">Bekrachting</text:span>
            <text:span text:style-name="nadrukcur"> geheimhouding (7442)</text:span>
          </text:p>
            <text:p text:style-name="common-al"/>
            <text:p text:style-name="common-al">Verslag van vorige vergadering(en):</text:p>
            <text:p text:style-name="common-al">
            <text:span text:style-name="nadrukcur">Vaststelling notulen vergadering van Provinciale Staten 9 maart 2022</text:span>
          </text:p>
            <text:p text:style-name="common-al"/>
            <text:p text:style-name="common-al">
            <text:span text:style-name="nadrukvet">Inspreekrecht</text:span>
          </text:p>
            <text:p text:style-name="last-al">De mogelijkheid bestaat om aan het begin van de vergadering in te spreken met betrekking tot de onderwerpen die als bespreekstuk op de agenda vermeld staan. Een verzoek om te mogen inspreken dient uiterlijk 1 dag voor de vergadering om 12.00 uur in de middag per mail of telefonisch te worden ingediend bij de statengriffie onder vermelding van het onderwerp. Het verzoek moet worden geadresseerd aan:</text:p>
            <text:p text:style-name="tekst_bottom"/>
          </text:section>
        </text:section>
        <text:section text:name="zakelijke-mededeling-sluiting_id1-3-2-2" text:style-name="zakelijke-mededeling-sluiting">
          <text:section text:name="ondertekening_id1-3-2-2-1">
            <text:p><text:span text:style-name="functie">De voorzitter van Provinciale Staten van Zuid-Holland</text:span></text:p>
          </text:section>
          <text:section text:name="ondertekening_id1-3-2-2-2">
            <text:p><text:span text:style-name="functie"/></text:p>
            <text:p><text:span text:style-name="functie">Zuid-Hollandplein 1</text:span></text:p>
          </text:section>
          <text:section text:name="ondertekening_id1-3-2-2-3">
            <text:p><text:span text:style-name="functie"/></text:p>
            <text:p><text:span text:style-name="functie">2596 AW DEN HAAG</text:span></text:p>
          </text:section>
          <text:section text:name="ondertekening_id1-3-2-2-4">
            <text:p><text:span text:style-name="functie"/></text:p>
            <text:p><text:span text:style-name="functie">statengriffie@pzh.nl</text:span></text:p>
          </text:section>
          <text:section text:name="ondertekening_id1-3-2-2-5">
            <text:p><text:span text:style-name="functie"/></text:p>
          </text:section>
          <text:section text:name="ondertekening_id1-3-2-2-6">
            <text:p><text:span text:style-name="functie"/></text:p>
            <text:p><text:span text:style-name="functie"/></text:p>
            <text:p><text:span text:style-name="functie">Den Haag,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03-31</meta:user-defined>
    <meta:user-defined meta:name="DCTERMS.W3CDTF/OVERHEIDop.jaargang">2022</meta:user-defined>
    <meta:user-defined meta:name="OVERHEIDop.publicationIssue">3687</meta:user-defined>
    <meta:user-defined meta:name="OVERHEIDop.PrbID/DC.identifier">prb-2022-3687</meta:user-defined>
    <meta:user-defined meta:name="OVERHEIDop.versieInformatie"/>
  </office:meta>
</office:document-meta>
</file>