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POP3+ Samenwerking voor innovaties Veenkolonië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 en hoofdstuk 2, paragraaf 7 van de Verordening subsidies Plattelandsontwikkelingsprogramma 2014-2022 (Verordening POP3-subsidies provincie Drenthe), hierna te noemen de Verordening;</text:p>
            <text:p text:style-name="al"/>
            <text:p text:style-name="al">overwegende dat de percentages gekoppeld aan de hoogte van de subsidie in artikel 9, derde lid gecorrigeerd dienen te worden;</text:p>
            <text:p text:style-name="al"/>
            <text:p text:style-name="al">dat door de correctie artikel 9 lid 3 in overeenstemming is met de Verordening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 </text:p>
            <text:p text:style-name="al"/>
            <text:p text:style-name="al">Het Openstellingsbesluit POP3+ Samenwerking voor innovaties Veenkoloniën 2022 als volgt te wijzigen:</text:p>
            <text:p text:style-name="al"/>
            <text:p text:style-name="al">artikel 9, derde lid komt te luiden:</text:p>
            <text:p text:style-name="al"/>
            <text:p text:style-name="al">Indien de activiteit betrekking heeft op de voortbrenging van landbouwproducten of handel in landbouwproducten, bedraagt de hoogte van de subsidie:</text:p>
            <text:list text:style-name="id1-3-2-2-1-9">
              <text:list-item text:style-override="id1-3-2-2-1-9-1">
                <text:number>a.</text:number>
                <text:p text:style-name="al">Voor kosten als bedoeld in artikel 8, lid 1: 100% van de kosten;</text:p>
              </text:list-item>
              <text:list-item text:style-override="id1-3-2-2-1-9-2">
                <text:number>b.</text:number>
                <text:p text:style-name="al">Voor kosten als bedoeld in artikel 8, lid 2: 70% van de kosten;</text:p>
              </text:list-item>
              <text:list-item text:style-override="id1-3-2-2-1-9-3">
                <text:number>c.</text:number>
                <text:p text:style-name="al">Voor kosten als bedoeld in artikel 8, lid 3:</text:p>
                <text:list text:style-name="id1-3-2-2-1-9-3-3">
                  <text:list-item text:style-override="id1-3-2-2-1-9-3-3-1">
                    <text:number>i.</text:number>
                    <text:p text:style-name="al">40% van de subsidiabele kosten voor productieve investeringen;</text:p>
                  </text:list-item>
                  <text:list-item text:style-override="id1-3-2-2-1-9-3-3-2">
                    <text:number>ii.</text:number>
                    <text:p text:style-name="al">100% van de subsidiabele kosten voor niet-productieve investeringen;</text:p>
                  </text:list-item>
                </text:list>
              </text:list-item>
            </text:list>
            <text:p text:style-name="al"/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9 maart 2022</text:p>
            <text:p text:style-name="al">Kenmerk 4.4/2022000470 </text:p>
            <text:p text:style-name="al"/>
            <text:p text:style-name="al"/>
            <text:p text:style-name="al"/>
            <text:p text:style-name="al">Uitgegeven: 31 maart 2022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68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8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8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0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DC.source">Verordening subsidies Plattelandsontwikkelingsprogramma 2014-2022 (Verordening POP3-subsidies provincie Drenthe)]|[https://lokaleregelgeving.overheid.nl/CVDR379352</meta:user-defined>
    <meta:user-defined meta:name="OVERHEIDop.referentienummer">2022000470</meta:user-defined>
    <dc:language>nl</dc:language>
    <meta:user-defined meta:name="OVERHEIDop.locatietype/OVERHEIDop.gebiedsmarkering">Provincie</meta:user-defined>
    <meta:user-defined meta:name="DC.title">Openstellingsbesluit POP3+ Samenwerking voor innovaties Veenkoloniën 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3686</meta:user-defined>
    <meta:user-defined meta:name="OVERHEIDop.betreftRegeling">CVDR674181_2</meta:user-defined>
    <meta:user-defined meta:name="xs:date/OVERHEIDop.startdatum">2022-04-01</meta:user-defined>
    <meta:user-defined meta:name="xs:date/OVERHEIDop.einddatum">2023-12-30</meta:user-defined>
    <meta:user-defined meta:name="OVERHEIDop.PrbID/DC.identifier">prb-2022-3686</meta:user-defined>
    <meta:user-defined meta:name="OVERHEIDop.versieInformatie"/>
  </office:meta>
</office:document-meta>
</file>