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Lugtenbergerweg 11, 9761 V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verlenen voor:</text:p>
            <text:p text:style-name="common-al">Het in werking hebben en wijzigen van een melkrundveehouderij, Lugtenbergerweg 11, 9761 VE Eelde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<text:a xlink:href="www.provincie.drenthe.nl/loket/klachten-bezwaar/bezwaar-beroep/zienswijze-indienen" xlink:type="simple">www.provincie.drenthe.nl/loket/klachten-bezwaar/bezwaar-beroep/zienswijze-indienen</text:a>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in werking hebben en wijzigen van een melkrundveehouderij, Lugtenbergerweg 11 in Eelde.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Lugtenbergerweg 11, 9761 VE Eelde</meta:user-defined>
    <meta:user-defined meta:name="OVERHEIDop.datumEindeReactietermijn">2022-05-11</meta:user-defined>
    <meta:user-defined meta:name="OVERHEIDop.TilID/OVERHEIDop.terinzageleggingOP">til-2022-1314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85</meta:user-defined>
    <meta:user-defined meta:name="OVERHEIDop.PrbID/DC.identifier">prb-2022-3685</meta:user-defined>
    <meta:user-defined meta:name="OVERHEIDop.versieInformatie"/>
  </office:meta>
</office:document-meta>
</file>