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 POP3 Investeringen in infrastructuur landbouwbedrijven 2022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 en paragraaf 4 van de Verordening subsidies Plattelandsontwikkelingsprogramma 2014-2022 (Verordening POP3-subsidies provincie Drenthe), hierna te noemen de Verordening;</text:p>
            <text:p text:style-name="al">overwegende dat de doelgroep voor het aanvragen van subsidie voor het onderdeel glastuinbouw verbreed dient te worden; </text:p>
            <text:p text:style-name="al"/>
            <text:p text:style-name="al">dat de termijn voor het indienen van een aanvraag verlengd moet worden, zodat de toegevoegde mogelijke aanvragers een redelijke termijn hebben om een aanvraag in te dienen; </text:p>
            <text:p text:style-name="al"/>
            <text:p text:style-name="al">dat het onderscheid in de subsidiabele kosten voor de onderdelen kavelruil en glastuinbouw verduidelijkt dient te word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 </text:p>
            <text:p text:style-name="al"/>
            <text:p text:style-name="al"/>
            <text:p text:style-name="al">het Openstellingsbesluit POP3 Investeringen in infrastructuur landbouwbedrijven 2022 Drenthe, zoals vastgesteld bij besluit van 11 januari 2022, kenmerk 2021002414, Provinciaal Blad 532 van 2022, als volgt te wijzigen.</text:p>
            <text:p text:style-name="al"/>
            <text:p text:style-name="al">In artikel 2, lid 1 wordt “31 maart” gewijzigd in: “31 mei”</text:p>
            <text:p text:style-name="al"/>
            <text:p text:style-name="al"> Artikel 3, lid 2 komt te luiden: </text:p>
            <text:p text:style-name="al"/>
            <text:p text:style-name="al">Subsidie op grond van deze openstelling kan voor glastuinbouw worden aangevraagd door:</text:p>
            <text:list text:style-name="id1-3-2-2-1-12">
              <text:list-item text:style-override="id1-3-2-2-1-12-1">
                <text:number>a.</text:number>
                <text:p text:style-name="al">landbouwers, waaronder tuinbouwers;</text:p>
              </text:list-item>
              <text:list-item text:style-override="id1-3-2-2-1-12-2">
                <text:number>b.</text:number>
                <text:p text:style-name="al">gemeenten.</text:p>
              </text:list-item>
            </text:list>
            <text:p text:style-name="al"/>
            <text:p text:style-name="al">In artikel 8, lid 1 wordt na “wordt” ingevoegd: “, voor de openstelling kavelruil en de openstelling glastuinbouw,”</text:p>
            <text:p text:style-name="al"/>
            <text:p text:style-name="al">In artikel 8, lid 2 wordt na “wordt” ingevoegd: “, voor de openstelling glastuinbouw,”</text:p>
            <text:p text:style-name="al"/>
            <text:p text:style-name="al">In artikel 8, lid 3 wordt na “2.4.3.1” ingevoegd: “en in gevolge artikel 2.4.3.2, tweede lid” </text:p>
            <text:p text:style-name="al"/>
            <text:p text:style-name="al">In artikel 8, lid 3 wordt na “wordt” ingevoegd: “, voor de openstelling glastuinbouw,”</text:p>
            <text:p text:style-name="al"/>
            <text:p text:style-name="al">Aan artikel 8, lid 3 wordt onderdeel f toegevoegd, luidende: voorbereidingskosten, als bedoeld in artikel 1.12, derde en vierde lid. </text:p>
            <text:p text:style-name="al"/>
            <text:p text:style-name="al"> Artikel 8, lid 6, onderdeel f, vervalt. </text:p>
            <text:p text:style-name="al"/>
            <text:p text:style-name="al"/>
            <text:p text:style-name="al">Dit besluit treedt in werking op 31 maart 2022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9 maart 2022</text:p>
            <text:p text:style-name="al">Kenmerk 4.4/2022000470 </text:p>
            <text:p text:style-name="al"/>
            <text:p text:style-name="al"/>
            <text:p text:style-name="al"/>
            <text:p text:style-name="al">Uitgegeven: 31 maart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Verordening subsidies Plattelandsontwikkelingsprogramma 2014-2022 (Verordening POP3-subsidies provincie Drenthe)]|[https://lokaleregelgeving.overheid.nl/CVDR379352/12</meta:user-defined>
    <meta:user-defined meta:name="OVERHEIDop.referentienummer">2022000470</meta:user-defined>
    <dc:language>nl</dc:language>
    <meta:user-defined meta:name="OVERHEIDop.locatietype/OVERHEIDop.gebiedsmarkering">Provincie</meta:user-defined>
    <meta:user-defined meta:name="DC.title">Openstelling POP3 investeringen in infrastructuur landbouwbedrijven 2022 Drenthe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82</meta:user-defined>
    <meta:user-defined meta:name="OVERHEIDop.betreftRegeling">CVDR671473_2</meta:user-defined>
    <meta:user-defined meta:name="xs:date/OVERHEIDop.startdatum">2022-04-01</meta:user-defined>
    <meta:user-defined meta:name="xs:date/OVERHEIDop.einddatum">2025-12-31</meta:user-defined>
    <meta:user-defined meta:name="OVERHEIDop.PrbID/DC.identifier">prb-2022-3682</meta:user-defined>
    <meta:user-defined meta:name="OVERHEIDop.versieInformatie"/>
  </office:meta>
</office:document-meta>
</file>