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Woerdense Verlaat (Van Leeuw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Woerdense Verlaat. De ontheffing is toegekend. Dit besluit is geregistreerd onder kenmerk 2022007811.</text:p>
            <text:p text:style-name="common-al">
            <text:span text:style-name="nadrukvet">Inzage</text:span>
          </text:p>
            <text:p text:style-name="common-al">Vanwege de landelijke maatregelen om verspreiding van het coronavirus tegen te gaan bieden wij u de mogelijkheid om de stukken die u wilt inzien naar u te e-mailen.U kunt hiervoor contact opnemen met de ODMH, via info@odmh.nl of telefoonnummer 088-54 50 000.</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3 mei 2022 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stortverbod afvalstoffen artikel 10.63 Wet milieubeheer Woerdense Verlaat (Van Leeuwen)</meta:user-defined>
    <meta:user-defined meta:name="DCTERMS.W3CDTF/DCTERMS.available">2022-03-31</meta:user-defined>
    <meta:user-defined meta:name="DCTERMS.W3CDTF/OVERHEIDop.jaargang">2022</meta:user-defined>
    <meta:user-defined meta:name="OVERHEIDop.publicationIssue">3681</meta:user-defined>
    <meta:user-defined meta:name="OVERHEIDop.PrbID/DC.identifier">prb-2022-3681</meta:user-defined>
    <meta:user-defined meta:name="OVERHEIDop.versieInformatie"/>
  </office:meta>
</office:document-meta>
</file>