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procedure Wabo - Westelijke Randweg 9 Klundert - Troy Moerdijk BV, OLO 488976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Troy Moerdijk BV. De aanvraag betreft een revisievergunning voor de activiteit milieu, op locatie Westelijke Randweg 9 te Klundert.</text:p>
            <text:p text:style-name="common-al">12 januari 2022, Tilburg</text:p>
            <text:p text:style-name="common-al">Gedeputeerde Staten van Noord-Brabant heeft een aanvraag voor een vergunning ingevolge de Wet algemene bepalingen omgevingsrecht ontvangen van Troy Moerdijk BV. De aanvraag betreft een revisievergunning voor de activiteit milieu, op locatie Westelijke Randweg 9 te Klundert.</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3 januari 2022 tot en met 24 februari 2022 ter inzage bij de gemeente Oss.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 206 03 88.</text:p>
            <text:p text:style-name="common-al">Een ieder kan tot en met 24 febr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0716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voor de activiteit milieu op locatie Westelijke Randweg 9 te Klundert. </meta:user-defined>
    <dc:language>nl</dc:language>
    <meta:user-defined meta:name="OVERHEIDop.locatietype/OVERHEIDop.gebiedsmarkering">Punt</meta:user-defined>
    <meta:user-defined meta:name="DC.title">Ontwerpbeschikking uitgebreid procedure Wabo - Westelijke Randweg 9 Klundert - Troy Moerdijk BV, OLO 4889769</meta:user-defined>
    <meta:user-defined meta:name="DCTERMS.W3CDTF/DCTERMS.available">2022-01-12</meta:user-defined>
    <meta:user-defined meta:name="DCTERMS.W3CDTF/OVERHEIDop.jaargang">2022</meta:user-defined>
    <meta:user-defined meta:name="OVERHEIDop.publicationIssue">368</meta:user-defined>
    <meta:user-defined meta:name="OVERHEIDop.PrbID/DC.identifier">prb-2022-368</meta:user-defined>
    <meta:user-defined meta:name="OVERHEIDop.versieInformatie"/>
  </office:meta>
</office:document-meta>
</file>