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Paviljoenlaan 1, Hoofd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Mysteryland 2022. Het vuurwerk zal worden afgestoken op 26, 27 en 28 augustus 2022 van 12.00 uur tot 01.00 uur, vanaf het Floriadeterrein in de gemeente Haarlemmermeer. Datum besluit: 25 maart 2022 Zaaknummer: 1098441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56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67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7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7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89561</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Paviljoenlaan 1, Hoofddorp</meta:user-defined>
    <meta:user-defined meta:name="OVERHEIDop.datumEindeReactietermijn">2022-05-07</meta:user-defined>
    <meta:user-defined meta:name="OVERHEIDop.terinzageleggingBG">https://mozardloket.odnzkg.nl/mozard/!suite42.scherm1260?mObj=1289561</meta:user-defined>
    <meta:user-defined meta:name="DCTERMS.W3CDTF/DCTERMS.available">2022-03-31</meta:user-defined>
    <meta:user-defined meta:name="DCTERMS.W3CDTF/OVERHEIDop.jaargang">2022</meta:user-defined>
    <meta:user-defined meta:name="OVERHEIDop.publicationIssue">3676</meta:user-defined>
    <meta:user-defined meta:name="OVERHEIDop.PrbID/DC.identifier">prb-2022-3676</meta:user-defined>
    <meta:user-defined meta:name="OVERHEIDop.versieInformatie"/>
  </office:meta>
</office:document-meta>
</file>