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Jan van Arkelweg 53,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062, te weigeren op grond van de Wet natuurbescherming ten aanzien van het bedrijf gelegen aan Jan van Arkelweg 53 in Achterveld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<text:span text:style-name="nadrukondlijn"/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<text:span text:style-name="nadrukondlijn"/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1-0062</meta:user-defined>
    <meta:user-defined meta:name="DCTERMS.abstract">Provincie Utrecht – Ontwerpbeschikking in het kader van de Wet natuurbescherming – Gebiedsbescherming - Jan van Arkelweg 53, Achterveld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Jan van Arkelweg 53, Achterveld</meta:user-defined>
    <meta:user-defined meta:name="DCTERMS.W3CDTF/DCTERMS.available">2022-03-31</meta:user-defined>
    <meta:user-defined meta:name="DCTERMS.W3CDTF/OVERHEIDop.jaargang">2022</meta:user-defined>
    <meta:user-defined meta:name="OVERHEIDop.externeBijlage">Ontwerpbes. Wnb Jan van Arkelweg 53 Achterveld|exb-2022-18830</meta:user-defined>
    <meta:user-defined meta:name="OVERHEIDop.externeBijlage">AERIUS Beoogde situatie RnADLJ6f9tE7|exb-2022-18831</meta:user-defined>
    <meta:user-defined meta:name="OVERHEIDop.externeBijlage">AERIUS verschilberekening RaZYincbM8zh|exb-2022-18832</meta:user-defined>
    <meta:user-defined meta:name="OVERHEIDop.externeBijlage">20201014 Bedrijfsplattegrond Jan van Arkelweg 53|exb-2022-18833</meta:user-defined>
    <meta:user-defined meta:name="OVERHEIDop.publicationIssue">3668</meta:user-defined>
    <meta:user-defined meta:name="OVERHEIDop.PrbID/DC.identifier">prb-2022-3668</meta:user-defined>
    <meta:user-defined meta:name="OVERHEIDop.versieInformatie"/>
  </office:meta>
</office:document-meta>
</file>