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Wenckebachstraat 1 - Velsen-Noord - Tata Steel IJmuiden B.V. (Alg) Algemeen - het effluent van de natte gaswasser tijdelijk en incidenteel per as afvoer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effluent van de natte gaswasser tijdelijk en incidenteel per as afvoeren. Ontvangstdatum aanvraag: 25-03-2022 Aanvrager: Tata Steel IJmuiden B.V. Zaaknummer: 11066580</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8955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660</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660</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660</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289551</meta:user-defined>
    <meta:user-defined meta:name="DCTERMS.abstract">Bekendmaking van Provincie Noord-Holland</meta:user-defined>
    <dc:language>nl</dc:language>
    <meta:user-defined meta:name="OVERHEIDop.locatietype/OVERHEIDop.gebiedsmarkering">Punt</meta:user-defined>
    <meta:user-defined meta:name="DC.title">Aanvraag vergunning - Wenckebachstraat 1 - Velsen-Noord - Tata Steel IJmuiden B.V. (Alg) Algemeen - het effluent van de natte gaswasser tijdelijk en incidenteel per as afvoeren</meta:user-defined>
    <meta:user-defined meta:name="DCTERMS.W3CDTF/DCTERMS.available">2022-03-31</meta:user-defined>
    <meta:user-defined meta:name="DCTERMS.W3CDTF/OVERHEIDop.jaargang">2022</meta:user-defined>
    <meta:user-defined meta:name="OVERHEIDop.publicationIssue">3660</meta:user-defined>
    <meta:user-defined meta:name="OVERHEIDop.PrbID/DC.identifier">prb-2022-3660</meta:user-defined>
    <meta:user-defined meta:name="OVERHEIDop.versieInformatie"/>
  </office:meta>
</office:document-meta>
</file>