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vergroten van een bestaand kantoorgebouw (camping B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groten van een bestaand kantoorgebouw (camping Boer). Ontvangstdatum aanvraag: 25-03-2022 Aanvrager: Tata Steel IJmuiden B.V. Zaaknummer: 1106570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5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955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vergroten van een bestaand kantoorgebouw (camping Boer)</meta:user-defined>
    <meta:user-defined meta:name="DCTERMS.W3CDTF/DCTERMS.available">2022-03-31</meta:user-defined>
    <meta:user-defined meta:name="DCTERMS.W3CDTF/OVERHEIDop.jaargang">2022</meta:user-defined>
    <meta:user-defined meta:name="OVERHEIDop.publicationIssue">3659</meta:user-defined>
    <meta:user-defined meta:name="OVERHEIDop.PrbID/DC.identifier">prb-2022-3659</meta:user-defined>
    <meta:user-defined meta:name="OVERHEIDop.versieInformatie"/>
  </office:meta>
</office:document-meta>
</file>