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SP - Lipsstraat 44 te Drunen NB0797000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herzien deelsaneringsplan<text:span text:style-name="nadrukcur">op </text:span>de locatie Lipsstraat 44 te Drunen, NB079700049.</text:p>
            <text:p text:style-name="common-al">29 maart 2022, Tilburg.</text:p>
            <text:p text:style-name="common-al">Vectis B.V. te Zeistheeft op 29-11-2021 een melding bij de Omgevingsdienst Midden- en West-Brabant ingediend ingevolge van artikel 28, lid 1 Wbb, voor het instemmen met het herzien deelsaneringsplan op de locatie Lipsstraat 44 te Drunen NB079700049.</text:p>
            <text:p text:style-name="common-al">De Omgevingsdienst Midden- en West-Brabant is door Gedeputeerde Staten van Noord-Brabant gemandateerd voor het afhandelen van deze procedure.In de beschikking besluit Gedeputeerde Staten:- dat sprake is van een geval van ernstige bodemverontreiniging</text:p>
            <text:p text:style-name="common-al">In de beschikking besluit Gedeputeerde Staten:</text:p>
            <text:p text:style-name="common-al">1.Met het herzien deelsaneringsplan inclusief de aanvullende gegevens wordt, overeenkomstig artikel 40 Wet bodembescherming, ingestemd. Binnen vier jaar na inwerkingtreding van deze beschikking moet met de deelsanering worden begonnen.</text:p>
            <text:p text:style-name="common-al">2.Deze beschikking treedt in plaats van de beschikking van 21 juni 2007 met nummer 1307604 voor wat betreft het saneringsplan.</text:p>
            <text:p text:style-name="common-al">3.Wij stellen de verontreinigingscontouren in grond en grondwater opnieuw vast (artikel 37 Wbb).</text:p>
            <text:p text:style-name="common-al">4.Gebruiksbeperkingen zijn op de locatie van toepassing.</text:p>
            <text:p text:style-name="common-al">5.Voorschriften zijn aan de deelsanering verbonden.</text:p>
            <text:p text:style-name="common-al">De beschikking en bijbehorende stukken liggen vanaf 31 maart 2022gedurende zes weken ter inzage bij de Omgevingsdienst Midden- en West-Brabant en bij de gemeente Heusd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NOSP  op locatie Lipsstraat 44 te Drunen</meta:user-defined>
    <dc:language>nl</dc:language>
    <meta:user-defined meta:name="OVERHEIDop.locatietype/OVERHEIDop.gebiedsmarkering">Punt</meta:user-defined>
    <meta:user-defined meta:name="DC.title">NOSP - Lipsstraat 44 te Drunen NB079700049</meta:user-defined>
    <meta:user-defined meta:name="DCTERMS.W3CDTF/DCTERMS.available">2022-03-31</meta:user-defined>
    <meta:user-defined meta:name="DCTERMS.W3CDTF/OVERHEIDop.jaargang">2022</meta:user-defined>
    <meta:user-defined meta:name="OVERHEIDop.publicationIssue">3657</meta:user-defined>
    <meta:user-defined meta:name="OVERHEIDop.PrbID/DC.identifier">prb-2022-3657</meta:user-defined>
    <meta:user-defined meta:name="OVERHEIDop.versieInformatie"/>
  </office:meta>
</office:document-meta>
</file>