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kstraat 1 t/m 54, Merwedestraat 1 t/m 38 en Waalstraat 1 t/m 38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5 april 2020, kenmerk ODH-2020-00004601, verleende ontheffing te <text:span text:style-name="nadrukvet">verlengen</text:span> tot 31 augustus 2023 in verband met het wijzigen van de werkplanning. De aanvraag betreft het opzettelijk vernielen of beschadigen van nesten of rustplaatsen van de gierzwaluw en het opzettelijk verstoren, alsmede beschadigen en vernielen van voortplantingsplaatsen of rustplaatsen van de gewone dwergvleermuis in verband met renovatiewerkzaamheden aan de<text:span text:style-name="nadrukvet"> Lekstraat 1 t/m 54, Merwedestraat 1 t/m 38 en Waalstraat 1 t/m 38 te Barendrecht</text:span>. De ontheffing van 15 april 2020, kenmerk ODH-2020-00004601, blijft voor het overige onverminderd van toepassing. </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120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Lekstraat 1 t/m 54, Merwedestraat 1 t/m 38 en Waalstraat 1 t/m 38 te Barendrecht</meta:user-defined>
    <meta:user-defined meta:name="DCTERMS.W3CDTF/DCTERMS.available">2022-03-30</meta:user-defined>
    <meta:user-defined meta:name="DCTERMS.W3CDTF/OVERHEIDop.jaargang">2022</meta:user-defined>
    <meta:user-defined meta:name="OVERHEIDop.publicationIssue">3648</meta:user-defined>
    <meta:user-defined meta:name="OVERHEIDop.PrbID/DC.identifier">prb-2022-3648</meta:user-defined>
    <meta:user-defined meta:name="OVERHEIDop.versieInformatie"/>
  </office:meta>
</office:document-meta>
</file>