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uivenpad 1 en 2, de Notenhof 55, de Morellenpad 1 en de Kersentuin 11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4 februari 2021, kenmerk ODH-2021-00014720, verleende ontheffing te <text:span text:style-name="nadrukvet">verlengen</text:span> tot 31 augustus 2024 i.v.m. het niet behalen van de werkplanning. De aanvraag betreft het opzettelijk beschadigen, vernielen of wegnemen van nesten of rustplaatsen van de huismus, alsmede het opzettelijk verstoren, beschadigen of vernielen van voortplantingsplaatsen of rustplaatsen van de gewone dwergvleermuis en de ruige dwergvleermuis i.v.m. renovatiewerkzaamheden aan <text:span text:style-name="nadrukvet">de Druivenpad 1 en 2, de Notenhof 55, de Morellenpad 1 en de Kersentuin 11 te Barendrecht</text:span>. De ontheffing van 24 februari 2021, kenmerk ODH-2021-00014720, blijft voor het overige onverminderd van toepassing. </text:p>
            <text:p text:style-name="common-al">
            <text:span text:style-name="nadrukvet">Bezwaar</text:span>
          </text:p>
            <text:p text:style-name="common-al">De beschikking is op 28 maart 2022 verzonden. Een belanghebbende kan tot en met 9 mei 2022 een bezwaarschrift indienen bij Gedeputeerde Staten van Zuid-Holland, t.a.v. het Awb secretariaat, Postbus 90602, 2509 LP Den Haag, onder vermelding van het zaaknummer <text:span text:style-name="nadrukvet">010120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Druivenpad 1 en 2, de Notenhof 55, de Morellenpad 1 en de Kersentuin 11 te Barendrecht</meta:user-defined>
    <meta:user-defined meta:name="DCTERMS.W3CDTF/DCTERMS.available">2022-03-30</meta:user-defined>
    <meta:user-defined meta:name="DCTERMS.W3CDTF/OVERHEIDop.jaargang">2022</meta:user-defined>
    <meta:user-defined meta:name="OVERHEIDop.publicationIssue">3646</meta:user-defined>
    <meta:user-defined meta:name="OVERHEIDop.PrbID/DC.identifier">prb-2022-3646</meta:user-defined>
    <meta:user-defined meta:name="OVERHEIDop.versieInformatie"/>
  </office:meta>
</office:document-meta>
</file>