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osboomstraat, Breitnerstraat en Rembrandtstraat te Oud-Beijer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geldigheidstermijn van de op 30 augustus 2021, kenmerk 00594545-00008874, verleende ontheffing te <text:span text:style-name="nadrukvet">verlengen</text:span> tot 31 maart 2025. De aanvraag betreft het opzettelijk vernielen, beschadigen of wegnemen van nesten of rustplaatsen van de huismus en het opzettelijke verstoren, alsmede beschadigen of vernielen van voortplantings-plaatsen of rustplaatsen van de gewone dwergvleermuis i.v.m. renovatiewerkzaamheden aan <text:span text:style-name="nadrukvet">de Bosboomstraat, Breitnerstraat en Rembrandtstraat te Oud-Beijerland</text:span>. De ontheffing van 30 augustus 2021, kenmerk 00594545-00008874, blijft voor het overige onverminderd van toepassing. </text:p>
            <text:p text:style-name="common-al">
            <text:span text:style-name="nadrukvet">Bezwaar</text:span>
          </text:p>
            <text:p text:style-name="common-al">De beschikking is op 28 maart 2022 verzonden. Een belanghebbende kan tot en met 9 mei 2022 een bezwaarschrift indienen bij Gedeputeerde Staten van Zuid-Holland, t.a.v. het Awb secretariaat, Postbus 90602, 2509 LP Den Haag, onder vermelding van het zaaknummer <text:span text:style-name="nadrukvet">0100927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4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4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4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Bosboomstraat, Breitnerstraat en Rembrandtstraat te Oud-Beijerland</meta:user-defined>
    <meta:user-defined meta:name="DCTERMS.W3CDTF/DCTERMS.available">2022-03-30</meta:user-defined>
    <meta:user-defined meta:name="DCTERMS.W3CDTF/OVERHEIDop.jaargang">2022</meta:user-defined>
    <meta:user-defined meta:name="OVERHEIDop.publicationIssue">3643</meta:user-defined>
    <meta:user-defined meta:name="OVERHEIDop.PrbID/DC.identifier">prb-2022-3643</meta:user-defined>
    <meta:user-defined meta:name="OVERHEIDop.versieInformatie"/>
  </office:meta>
</office:document-meta>
</file>